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193in" fo:margin-left="0.229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 fo:line-height="0.193in" fo:margin-left="0.2701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text-align="center" fo:line-height="0.193in" fo:margin-left="0.2263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center" fo:line-height="0.193in" fo:margin-left="0.2298in" fo:background-color="#FFFFFF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" style:parent-style-name="Standard" style:list-style-name="RTF_Num2" style:family="paragraph">
      <style:paragraph-properties fo:margin-top="0.193in"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" style:parent-style-name="Standard" style:list-style-name="RTF_Num2" style:family="paragraph">
      <style:paragraph-properties fo:margin-top="0.0034in"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0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1" style:parent-style-name="Standard" style:list-style-name="RTF_Num2" style:family="paragraph">
      <style:paragraph-properties fo:margin-top="0.0034in"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2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3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4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5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6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7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8" style:parent-style-name="Standard" style:list-style-name="RTF_Num2" style:family="paragraph">
      <style:paragraph-properties fo:margin-top="0.0034in"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19" style:parent-style-name="Standard" style:list-style-name="RTF_Num2" style:family="paragraph">
      <style:paragraph-properties fo:margin-top="0.0034in"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0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1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2" style:parent-style-name="Standard" style:list-style-name="RTF_Num2" style:family="paragraph">
      <style:paragraph-properties fo:margin-top="0.0034in"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3" style:parent-style-name="Standard" style:list-style-name="RTF_Num2" style:family="paragraph">
      <style:paragraph-properties fo:line-height="0.1902in" fo:margin-left="0in" fo:text-indent="0in" fo:background-color="#FFFFFF">
        <style:tab-stops/>
      </style:paragraph-properties>
      <style:text-properties style:font-name="Times New Roman" style:font-name-complex="Times New Roman" fo:font-size="12pt" style:font-size-asian="12pt"/>
    </style:style>
    <style:style style:name="P24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5" style:parent-style-name="Standard" style:list-style-name="RTF_Num2" style:family="paragraph">
      <style:paragraph-properties fo:line-height="0.1902in" fo:margin-left="0in" fo:text-indent="0in" fo:background-color="#FFFFFF">
        <style:tab-stops/>
      </style:paragraph-properties>
      <style:text-properties style:font-name="Times New Roman" style:font-name-complex="Times New Roman" fo:font-size="12pt" style:font-size-asian="12pt"/>
    </style:style>
    <style:style style:name="P26" style:parent-style-name="Standard" style:list-style-name="RTF_Num2" style:family="paragraph">
      <style:paragraph-properties fo:margin-top="0.0034in"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7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8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29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0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1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2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3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4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5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6" style:parent-style-name="Standard" style:list-style-name="RTF_Num2" style:family="paragraph">
      <style:paragraph-properties fo:margin-top="0.0034in"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7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8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39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40" style:parent-style-name="Standard" style:list-style-name="RTF_Num2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2">Вопросы к зачету по производственной практике</text:p>
      <text:p text:style-name="P3">по дисциплине: «Здоровый человек и его окружение»</text:p>
      <text:p text:style-name="P4">раздел: «Здоровый ребенок»</text:p>
      <text:p text:style-name="P5"><text:span text:style-name="T6">специальность: «Сестринское<text:s/></text:span><text:span text:style-name="T7">дело»<text:s/></text:span></text:p>
      <text:list text:style-name="RTF_Num2">
        <text:list-item text:start-value="1">
          <text:p text:style-name="P8">Дородовый патронаж.</text:p>
        </text:list-item>
        <text:list-item>
          <text:p text:style-name="P9">Патронаж к новорожденному и грудному ребенку.</text:p>
        </text:list-item>
        <text:list-item>
          <text:p text:style-name="P10">Первичный туалет новорожденного.</text:p>
        </text:list-item>
        <text:list-item>
          <text:p text:style-name="P11">Утренний туалет новорожденного и грудного ребенка.</text:p>
        </text:list-item>
        <text:list-item>
          <text:p text:style-name="P12">Пеленание новорожденного и грудного ребенка.</text:p>
        </text:list-item>
        <text:list-item>
          <text:p text:style-name="P13">Уход за пуповинным остатком и пупочной ранкой.</text:p>
        </text:list-item>
        <text:list-item>
          <text:p text:style-name="P14">Хирургическая обработка остатка пуповины.</text:p>
        </text:list-item>
        <text:list-item>
          <text:p text:style-name="P15">Обработка кувезов.</text:p>
        </text:list-item>
        <text:list-item>
          <text:p text:style-name="P16">Методы согревания недоношенного ребенка.</text:p>
        </text:list-item>
        <text:list-item>
          <text:p text:style-name="P17">Кормление недоношенного через зонд.</text:p>
        </text:list-item>
        <text:list-item>
          <text:p text:style-name="P18">Гигиеническая ванна для детей первого года жизни.</text:p>
        </text:list-item>
        <text:list-item>
          <text:p text:style-name="P19">Оценка состояния кожщслизистых и подкожно-жирового слоя</text:p>
        </text:list-item>
        <text:list-item>
          <text:p text:style-name="P20">Проведение профилактики гонобленореи у новорожденных.</text:p>
        </text:list-item>
        <text:list-item>
          <text:p text:style-name="P21">Противотуберкулезная иммунизация.</text:p>
        </text:list-item>
        <text:list-item>
          <text:p text:style-name="P22">Профилактика деформаций скелета.</text:p>
        </text:list-item>
        <text:list-item>
          <text:p text:style-name="P23">Подсчет пульса у детей разного возраста. Частота сердечных сокращений в зависимости от возраста.</text:p>
        </text:list-item>
        <text:list-item>
          <text:p text:style-name="P24">Измерение АД детям различного возраста. Формула Молчанова.</text:p>
        </text:list-item>
        <text:list-item>
          <text:p text:style-name="P25">Подсчет частоты дыхания у детей разного возраста. Число дыхательный<text:s/>движений в зависимости от возраста.</text:p>
        </text:list-item>
        <text:list-item>
          <text:p text:style-name="P26">Подготовка ребенка к поступлению В ДДУ.</text:p>
        </text:list-item>
        <text:list-item>
          <text:p text:style-name="P27">Антропометрия детей различного возраста.</text:p>
        </text:list-item>
        <text:list-item>
          <text:p text:style-name="P28">Алгоритм оценки физического развития.</text:p>
        </text:list-item>
        <text:list-item>
          <text:p text:style-name="P29">Центильный метод оценки ФР.</text:p>
        </text:list-item>
        <text:list-item>
          <text:p text:style-name="P30">Комплексная оценка развития ребенка.</text:p>
        </text:list-item>
        <text:list-item>
          <text:p text:style-name="P31">Параметры проведения. Линии оценки<text:s/>НПР.</text:p>
        </text:list-item>
        <text:list-item>
          <text:p text:style-name="P32">Массаж: требования к проведению, основные приемы.</text:p>
        </text:list-item>
        <text:list-item>
          <text:p text:style-name="P33">Гимнастические упражнения, их виды.</text:p>
        </text:list-item>
        <text:list-item>
          <text:p text:style-name="P34">Закаливание: правила, свежим воздухом, воздушные ванны.</text:p>
        </text:list-item>
        <text:list-item>
          <text:p text:style-name="P35">Закаливание водой, солнечными лучами.</text:p>
        </text:list-item>
        <text:list-item>
          <text:p text:style-name="P36">Правила кормления ребенка из бутылочки и обработка сосок.</text:p>
        </text:list-item>
        <text:list-item>
          <text:p text:style-name="P37">Контрольное взвешивание.</text:p>
        </text:list-item>
        <text:list-item>
          <text:p text:style-name="P38">Расчет суточного кол-ва молока, кратность кормления, потребность в БЖУ.</text:p>
        </text:list-item>
        <text:list-item>
          <text:p text:style-name="P39">Правила введения прикорма.</text:p>
        </text:list-item>
        <text:list-item>
          <text:p text:style-name="P40">Приготовление овощного пюре для грудного ребенка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indent="0.1972in"/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umberingSymbols" style:display-name="Numbering Symbols" style:family="text"/>
    <style:style style:name="RTF_Num21" style:display-name="RTF_Num 2 1" style:family="text">
      <style:text-properties style:font-name="Times New Roman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4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4-05-23T06:21:00Z</dc:date>
    <meta:print-date>2017-10-05T10:40:00Z</meta:print-date>
    <meta:template xlink:href="Normal" xlink:type="simple"/>
    <meta:editing-cycles>14</meta:editing-cycles>
    <meta:editing-duration>PT27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60" meta:row-count="11" meta:non-whitespace-character-count="1415"/>
  </office:meta>
</office:document-meta>
</file>