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/>
    </style:style>
    <style:style style:name="P2" style:parent-style-name="Textbody" style:family="paragraph">
      <style:paragraph-properties style:text-autospace="none" fo:text-align="center"/>
      <style:text-properties style:font-name="Times New Roman" fo:font-weight="bold" style:font-weight-asian="bold" fo:font-size="12pt" style:font-size-asian="12pt"/>
    </style:style>
    <style:style style:name="P3" style:parent-style-name="Textbod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" style:parent-style-name="Textbod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" style:parent-style-name="Textbod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7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8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9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10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11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12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13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14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15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16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17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18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19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20" style:parent-style-name="Textbody" style:family="paragraph">
      <style:paragraph-properties fo:text-align="justify" fo:text-indent="-0.25in"/>
    </style:style>
    <style:style style:name="T21" style:parent-style-name="Основнойшрифтабзаца" style:family="text">
      <style:text-properties style:font-name="Times New Roman" fo:color="#000000" fo:font-size="12pt" style:font-size-asian="12pt"/>
    </style:style>
    <style:style style:name="T22" style:parent-style-name="Основнойшрифтабзаца" style:family="text">
      <style:text-properties style:font-name="Times New Roman" fo:color="#000000" fo:font-size="12pt" style:font-size-asian="12pt"/>
    </style:style>
    <style:style style:name="T23" style:parent-style-name="Основнойшрифтабзаца" style:family="text">
      <style:text-properties style:font-name="Times New Roman" fo:color="#000000" fo:font-size="12pt" style:font-size-asian="12pt"/>
    </style:style>
    <style:style style:name="P24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25" style:parent-style-name="Textbody" style:family="paragraph">
      <style:paragraph-properties fo:text-align="justify" fo:text-indent="-0.25in"/>
    </style:style>
    <style:style style:name="T26" style:parent-style-name="Основнойшрифтабзаца" style:family="text">
      <style:text-properties style:font-name="Times New Roman" fo:color="#000000" fo:font-size="12pt" style:font-size-asian="12pt"/>
    </style:style>
    <style:style style:name="T27" style:parent-style-name="Основнойшрифтабзаца" style:family="text">
      <style:text-properties style:font-name="Times New Roman" fo:color="#000000" fo:font-size="12pt" style:font-size-asian="12pt"/>
    </style:style>
    <style:style style:name="T28" style:parent-style-name="Основнойшрифтабзаца" style:family="text">
      <style:text-properties style:font-name="Times New Roman" fo:color="#000000" fo:font-size="12pt" style:font-size-asian="12pt"/>
    </style:style>
    <style:style style:name="P29" style:parent-style-name="Textbody" style:family="paragraph">
      <style:paragraph-properties fo:text-align="justify" fo:text-indent="-0.25in"/>
    </style:style>
    <style:style style:name="T30" style:parent-style-name="Основнойшрифтабзаца" style:family="text">
      <style:text-properties style:font-name="Times New Roman" fo:color="#000000" fo:font-size="12pt" style:font-size-asian="12pt"/>
    </style:style>
    <style:style style:name="T31" style:parent-style-name="Основнойшрифтабзаца" style:family="text">
      <style:text-properties style:font-name="Times New Roman" fo:color="#000000" fo:font-size="12pt" style:font-size-asian="12pt"/>
    </style:style>
    <style:style style:name="T32" style:parent-style-name="Основнойшрифтабзаца" style:family="text">
      <style:text-properties style:font-name="Times New Roman" fo:color="#000000" fo:font-size="12pt" style:font-size-asian="12pt"/>
    </style:style>
    <style:style style:name="P33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34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35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36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37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38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39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40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41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42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45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46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47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48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49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51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52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53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54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55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56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57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58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59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60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61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62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63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64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65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66" style:parent-style-name="Textbody" style:family="paragraph">
      <style:paragraph-properties fo:text-align="justify" fo:text-indent="-0.25in"/>
      <style:text-properties style:font-name="Times New Roman" fo:font-size="12pt" style:font-size-asian="12pt"/>
    </style:style>
    <style:style style:name="P67" style:parent-style-name="Textbody" style:family="paragraph">
      <style:paragraph-properties fo:text-align="justify"/>
      <style:text-properties style:font-name="Times New Roman" fo:font-size="12pt" style:font-size-asian="12pt"/>
    </style:style>
    <style:style style:name="P68" style:parent-style-name="Textbody" style:family="paragraph">
      <style:paragraph-properties style:text-autospace="none" fo:text-align="center"/>
      <style:text-properties style:font-name="Times New Roman" fo:font-size="12pt" style:font-size-asian="12pt"/>
    </style:style>
    <style:style style:name="P69" style:parent-style-name="Standard" style:family="paragraph">
      <style:paragraph-properties style:text-autospace="none" fo:text-align="center"/>
      <style:text-properties style:font-name="Times New Roman" fo:font-weight="bold" style:font-weight-asian="bold" fo:font-size="12pt" style:font-size-asian="12pt"/>
    </style:style>
    <style:style style:name="P70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71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72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73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74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76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77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78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79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80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81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82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83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84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85" style:parent-style-name="Standard" style:family="paragraph">
      <style:paragraph-properties fo:margin-left="-0.3937in">
        <style:tab-stops/>
      </style:paragraph-properties>
      <style:text-properties style:font-name="Times New Roman" fo:font-size="12pt" style:font-size-asian="12pt"/>
    </style:style>
    <style:style style:name="P86" style:parent-style-name="Heading1" style:family="paragraph">
      <style:paragraph-properties fo:text-align="center" fo:margin-left="-0.0986in" fo:text-indent="0.0986in">
        <style:tab-stops/>
      </style:paragraph-properties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8" style:parent-style-name="Heading1" style:family="paragraph">
      <style:paragraph-properties fo:text-align="center" fo:line-height="0.1666in" fo:margin-left="0.1972in">
        <style:tab-stops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  <style:tab-stop style:type="left" style:position="7.9388in"/>
          <style:tab-stop style:type="left" style:position="8.575in"/>
          <style:tab-stop style:type="left" style:position="9.2111in"/>
          <style:tab-stop style:type="left" style:position="9.8472in"/>
          <style:tab-stop style:type="left" style:position="10.4833in"/>
          <style:tab-stop style:type="left" style:position="11.1194in"/>
          <style:tab-stop style:type="left" style:position="11.7555in"/>
        </style:tab-stops>
      </style:paragraph-properties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text-transform="uppercase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text-transform="uppercase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text-transform="uppercase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98" style:parent-style-name="Standard" style:list-style-name="WW8Num2" style:family="paragraph">
      <style:paragraph-properties fo:text-align="justify"/>
      <style:text-properties style:font-name="Times New Roman" fo:font-size="12pt" style:font-size-asian="12pt"/>
    </style:style>
    <style:style style:name="P99" style:parent-style-name="Standard" style:list-style-name="WW8Num2" style:family="paragraph">
      <style:text-properties style:font-name="Times New Roman" fo:font-size="12pt" style:font-size-asian="12pt"/>
    </style:style>
    <style:style style:name="P100" style:parent-style-name="Standard" style:list-style-name="WW8Num2" style:family="paragraph">
      <style:text-properties style:font-name="Times New Roman" fo:font-size="12pt" style:font-size-asian="12pt"/>
    </style:style>
    <style:style style:name="P101" style:parent-style-name="Standard" style:list-style-name="WW8Num2" style:family="paragraph">
      <style:text-properties style:font-name="Times New Roman" fo:font-size="12pt" style:font-size-asian="12pt"/>
    </style:style>
    <style:style style:name="P102" style:parent-style-name="Standard" style:list-style-name="WW8Num2" style:family="paragraph">
      <style:text-properties style:font-name="Times New Roman" fo:font-size="12pt" style:font-size-asian="12pt"/>
    </style:style>
    <style:style style:name="P103" style:parent-style-name="Standard" style:list-style-name="WW8Num2" style:family="paragraph">
      <style:text-properties style:font-name="Times New Roman" fo:font-size="12pt" style:font-size-asian="12pt"/>
    </style:style>
    <style:style style:name="P104" style:parent-style-name="Standard" style:list-style-name="WW8Num2" style:family="paragraph">
      <style:text-properties style:font-name="Times New Roman" fo:font-size="12pt" style:font-size-asian="12pt"/>
    </style:style>
    <style:style style:name="P105" style:parent-style-name="Standard" style:list-style-name="WW8Num2" style:family="paragraph">
      <style:text-properties style:font-name="Times New Roman" fo:font-size="12pt" style:font-size-asian="12pt"/>
    </style:style>
    <style:style style:name="P106" style:parent-style-name="Standard" style:list-style-name="WW8Num2" style:family="paragraph">
      <style:text-properties style:font-name="Times New Roman" fo:font-size="12pt" style:font-size-asian="12pt"/>
    </style:style>
    <style:style style:name="P107" style:parent-style-name="Standard" style:list-style-name="WW8Num2" style:family="paragraph">
      <style:text-properties style:font-name="Times New Roman" fo:font-size="12pt" style:font-size-asian="12pt"/>
    </style:style>
    <style:style style:name="P108" style:parent-style-name="Standard" style:list-style-name="WW8Num2" style:family="paragraph">
      <style:text-properties style:font-name="Times New Roman" fo:font-size="12pt" style:font-size-asian="12pt"/>
    </style:style>
    <style:style style:name="P109" style:parent-style-name="Standard" style:list-style-name="WW8Num2" style:family="paragraph">
      <style:text-properties style:font-name="Times New Roman" fo:font-size="12pt" style:font-size-asian="12pt"/>
    </style:style>
    <style:style style:name="P110" style:parent-style-name="Standard" style:list-style-name="WW8Num2" style:family="paragraph">
      <style:text-properties style:font-name="Times New Roman" fo:font-size="12pt" style:font-size-asian="12pt"/>
    </style:style>
    <style:style style:name="P111" style:parent-style-name="Standard" style:list-style-name="WW8Num2" style:family="paragraph">
      <style:paragraph-properties fo:text-align="justify"/>
      <style:text-properties style:font-name="Times New Roman" fo:font-size="12pt" style:font-size-asian="12pt"/>
    </style:style>
    <style:style style:name="P112" style:parent-style-name="Standard" style:list-style-name="WW8Num2" style:family="paragraph">
      <style:text-properties style:font-name="Times New Roman" fo:font-size="12pt" style:font-size-asian="12pt"/>
    </style:style>
    <style:style style:name="P113" style:parent-style-name="Standard" style:list-style-name="WW8Num2" style:family="paragraph">
      <style:text-properties style:font-name="Times New Roman" fo:font-size="12pt" style:font-size-asian="12pt"/>
    </style:style>
    <style:style style:name="P114" style:parent-style-name="Standard" style:list-style-name="WW8Num2" style:family="paragraph">
      <style:text-properties style:font-name="Times New Roman" fo:font-size="12pt" style:font-size-asian="12pt"/>
    </style:style>
    <style:style style:name="P115" style:parent-style-name="Standard" style:family="paragraph">
      <style:text-properties style:font-name="Times New Roman" fo:font-size="12pt" style:font-size-asian="12pt"/>
    </style:style>
    <style:style style:name="P116" style:parent-style-name="Standard" style:list-style-name="LFO7" style:family="paragraph">
      <style:paragraph-properties fo:text-align="justify"/>
      <style:text-properties style:font-name="Times New Roman" fo:font-size="12pt" style:font-size-asian="12pt"/>
    </style:style>
    <style:style style:name="P117" style:parent-style-name="Standard" style:list-style-name="LFO7" style:family="paragraph">
      <style:paragraph-properties fo:text-align="justify"/>
      <style:text-properties style:font-name="Times New Roman" fo:font-size="12pt" style:font-size-asian="12pt"/>
    </style:style>
    <style:style style:name="P118" style:parent-style-name="Standard" style:list-style-name="LFO7" style:family="paragraph">
      <style:paragraph-properties fo:text-align="justify"/>
      <style:text-properties style:font-name="Times New Roman" fo:font-size="12pt" style:font-size-asian="12pt"/>
    </style:style>
    <style:style style:name="P119" style:parent-style-name="Standard" style:list-style-name="LFO7" style:family="paragraph">
      <style:paragraph-properties fo:text-align="justify"/>
      <style:text-properties style:font-name="Times New Roman" fo:font-size="12pt" style:font-size-asian="12pt"/>
    </style:style>
    <style:style style:name="P120" style:parent-style-name="Standard" style:list-style-name="LFO7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Standard" style:list-style-name="LFO7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P129" style:parent-style-name="Standard" style:list-style-name="LFO7" style:family="paragraph">
      <style:paragraph-properties fo:text-align="justify"/>
      <style:text-properties style:font-name="Times New Roman" fo:font-size="12pt" style:font-size-asian="12pt"/>
    </style:style>
    <style:style style:name="P130" style:parent-style-name="Standard" style:list-style-name="LFO7" style:family="paragraph">
      <style:paragraph-properties fo:text-align="justify"/>
      <style:text-properties style:font-name="Times New Roman" fo:font-size="12pt" style:font-size-asian="12pt"/>
    </style:style>
    <style:style style:name="P131" style:parent-style-name="Standard" style:list-style-name="LFO7" style:family="paragraph">
      <style:paragraph-properties fo:text-align="justify"/>
      <style:text-properties style:font-name="Times New Roman" fo:font-size="12pt" style:font-size-asian="12pt"/>
    </style:style>
    <style:style style:name="P132" style:parent-style-name="Standard" style:list-style-name="LFO7" style:family="paragraph">
      <style:paragraph-properties fo:text-align="justify"/>
      <style:text-properties style:font-name="Times New Roman" fo:font-size="12pt" style:font-size-asian="12pt"/>
    </style:style>
    <style:style style:name="P133" style:parent-style-name="Standard" style:list-style-name="LFO7" style:family="paragraph">
      <style:paragraph-properties fo:text-align="justify"/>
      <style:text-properties style:font-name="Times New Roman" fo:font-size="12pt" style:font-size-asian="12pt"/>
    </style:style>
    <style:style style:name="P134" style:parent-style-name="Standard" style:list-style-name="LFO7" style:family="paragraph">
      <style:paragraph-properties fo:text-align="justify"/>
      <style:text-properties style:font-name="Times New Roman" fo:font-size="12pt" style:font-size-asian="12pt"/>
    </style:style>
    <style:style style:name="P13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3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3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38" style:parent-style-name="Standard" style:family="paragraph">
      <style:paragraph-properties style:text-autospace="none" fo:text-align="center"/>
      <style:text-properties style:font-name="Times New Roman" fo:font-size="12pt" style:font-size-asian="12pt"/>
    </style:style>
    <style:style style:name="P139" style:parent-style-name="Standard" style:family="paragraph">
      <style:paragraph-properties style:text-autospace="none" fo:text-align="center"/>
      <style:text-properties style:font-name="Times New Roman" fo:font-size="12pt" style:font-size-asian="12pt"/>
    </style:style>
    <style:style style:name="P140" style:parent-style-name="Standard" style:family="paragraph">
      <style:paragraph-properties style:text-autospace="none" fo:text-align="center"/>
      <style:text-properties style:font-name="Times New Roman"/>
    </style:style>
    <style:style style:name="P141" style:parent-style-name="Standard" style:family="paragraph">
      <style:paragraph-properties style:text-autospace="none" fo:text-align="center"/>
      <style:text-properties style:font-name="Times New Roman"/>
    </style:style>
    <style:style style:name="P142" style:parent-style-name="Standard" style:family="paragraph">
      <style:paragraph-properties style:text-autospace="none" fo:line-height="0.2in" fo:margin-left="-0.3937in" fo:background-color="#FFFFFF">
        <style:tab-stops/>
      </style:paragraph-properties>
      <style:text-properties style:font-name="Times New Roman" style:font-name-complex="Times New Roman" fo:letter-spacing="-0.0069in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Вопросы к зачету по ППС</text:p>
      <text:p text:style-name="P3">ПМ 02. «Участие в лечебно-диагностическом и реабилитационном процессах»</text:p>
      <text:p text:style-name="P4">«Сестринская помощь в терапии»</text:p>
      <text:p text:style-name="P5">Специальность: 34.02.01<text:s/>«Сестринское дело»,</text:p>
      <text:p text:style-name="P6">1.     <text:s/>Обучение пациента методике постурального (позиционного) дренажа.</text:p>
      <text:p text:style-name="P7">2.     <text:s/>Применение пикфлоуметра.</text:p>
      <text:p text:style-name="P8">3.     <text:s/>Подготовка пациента к спирометрии.</text:p>
      <text:p text:style-name="P9">4.     <text:s/>Наложение электродов при регистрации ЭКГ.</text:p>
      <text:p text:style-name="P10">5.     <text:s/>Подготовка и проведение холтеровского мониторирования ЭКГ.</text:p>
      <text:p text:style-name="P11">6.     <text:s/>Применение увлажнённого кислорода с использованием аппарата Боброва.</text:p>
      <text:p text:style-name="P12">7.     <text:s/>Применение увлажнённого кислорода через кислородную подушку.</text:p>
      <text:p text:style-name="P13">8.     <text:s/>Правила пользования карманным ингалятором.</text:p>
      <text:p text:style-name="P14">9.     <text:s/>Сбор мокроты для общего анализа. Оформить направление.</text:p>
      <text:p text:style-name="P15">10. <text:s/>Сбор мокроты для бактериологического посева для определения чувствительности микрофлоры к антибактериальным препаратам. Оформить направление.</text:p>
      <text:p text:style-name="P16">11. <text:s/>Сбор мокроты на атипические<text:s/>клетки. Оформить направление.</text:p>
      <text:p text:style-name="P17">12. <text:s/>Сбор мокроты на ВК.</text:p>
      <text:p text:style-name="P18">13. <text:s/>Измерение АД. Правила. Техника. Цифры АД по ВОЗ.</text:p>
      <text:p text:style-name="P19">14. <text:s/>Порядок постановки и проведения анализа СМАД.</text:p>
      <text:p text:style-name="P20"><text:span text:style-name="T21">15.</text:span><text:span text:style-name="T22"> <text:s/></text:span><text:span text:style-name="T23">Расчет гепарина. Правила применения.</text:span></text:p>
      <text:p text:style-name="P24">16. <text:s/>Разведение и набор антибактериального препарата<text:s/>из флакона.</text:p>
      <text:p text:style-name="P25"><text:span text:style-name="T26">17.</text:span><text:span text:style-name="T27"> <text:s/></text:span><text:span text:style-name="T28">Правила исследования пульса и его характеристики. Понятие дефицита пульса.</text:span></text:p>
      <text:p text:style-name="P29"><text:span text:style-name="T30">18.</text:span><text:span text:style-name="T31"> <text:s/></text:span><text:span text:style-name="T32">Исследование дыхания (подсчет ЧДД, исследование ритма и глубины дыхания).</text:span></text:p>
      <text:p text:style-name="P33">19. <text:s/>Заполнение системы для внутривенного капельного вливания.</text:p>
      <text:p text:style-name="P34">20. <text:s/>Проведение процедуры внутривенного капельного вливания.</text:p>
      <text:p text:style-name="P35">21. <text:s/>Взятие крови из периферической вены для биохимического анализа. Нормы.</text:p>
      <text:p text:style-name="P36">22. <text:s/>Подготовка пациента к сдаче крови на общий анализ. Показатели и их нормы.</text:p>
      <text:p text:style-name="P37">23. <text:s/>Измерение температуры тела. Классификация лихорадки.</text:p>
      <text:p text:style-name="P38">24. <text:s/>Подготовка пациента к сбору кала на копрологическое исследование и бактериологическое исследование.</text:p>
      <text:p text:style-name="P39">25. <text:s/>Подготовка пациента к сбору кала на яйца гельминтов и простейшие.</text:p>
      <text:p text:style-name="P40">26. <text:s/>Техника выполнения подкожной инъекции. Осложнения.</text:p>
      <text:p text:style-name="P41">27. <text:s/>Техника выполнения внутримышечной инъекции. Осложнения.</text:p>
      <text:p text:style-name="P42">28. <text:s/>Техника выполнения внутрикожной инъекции. Осложнения.</text:p>
      <text:p text:style-name="P43">29. <text:s/>Внутривенное введение лекарственных средств.</text:p>
      <text:p text:style-name="P44">30. <text:s/>Взятие крови из периферической вены с помощью закрытых вакуумных систем.</text:p>
      <text:p text:style-name="P45">31. <text:s/>Исследования суточного диуреза<text:s/>и водного баланса.</text:p>
      <text:soft-page-break/>
      <text:p text:style-name="P46">32. <text:s/>Подготовка пациента к фибробронхоскопии.</text:p>
      <text:p text:style-name="P47">33. <text:s/>Подготовка пациента к бронхографии.</text:p>
      <text:p text:style-name="P48">34. <text:s/>Наложение венозных жгутов. Показания, алгоритм.</text:p>
      <text:p text:style-name="P49">35. <text:s/>Техника проведения плевральной пункции.</text:p>
      <text:p text:style-name="P50">36. <text:s/>Постановка горчичников.</text:p>
      <text:p text:style-name="P51">37.      <text:s/>Проведение реанимационных мероприятий (непрямой массаж сердца, искусственное дыхание)</text:p>
      <text:p text:style-name="P52">38. <text:s/>Техника постановки согревающего компресса.</text:p>
      <text:p text:style-name="P53">39. <text:s/>Неотложная помощь при лихорадке.</text:p>
      <text:p text:style-name="P54">40. <text:s/>Неотложная помощь при приступе бронхиальной астмы.</text:p>
      <text:p text:style-name="P55">41. <text:s/>Неотложная помощь при астматическом<text:s/>статусе.</text:p>
      <text:p text:style-name="P56">42. <text:s/>Неотложная помощь при отеке легких.</text:p>
      <text:p text:style-name="P57">43. <text:s/>Неотложная помощь при сердечной астме.</text:p>
      <text:p text:style-name="P58">44. <text:s/>Неотложная помощь при приступе стенокардии.</text:p>
      <text:p text:style-name="P59">45. <text:s/>Неотложная помощь при инфаркте миокарда.</text:p>
      <text:p text:style-name="P60">46. <text:s/>Неотложная помощь при неосложненном гипертоническом кризе.</text:p>
      <text:p text:style-name="P61">47. <text:s/>Неотложная помощь при осложненном гипертоническом кризе.</text:p>
      <text:p text:style-name="P62">48. <text:s/>Неотложная помощь при обмороке.</text:p>
      <text:p text:style-name="P63">49. <text:s/>Неотложная помощь при коллапсе.</text:p>
      <text:p text:style-name="P64">50. <text:s/>Неотложная помощь при легочном кровотечении.</text:p>
      <text:p text:style-name="P65">51. <text:s/>Неотложная помощь пациенту при рвоте в сознании и бессознательном<text:s/>состоянии.</text:p>
      <text:p text:style-name="P66">52. <text:s/>Неотложная помощь при кардиогенном шоке.</text:p>
      <text:p text:style-name="P67"> 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pan text:style-name="T87">Вопросы к зачету по ППС</text:span></text:p>
      <text:p text:style-name="P88"><text:span text:style-name="T89">ПМ. 02 «Участие</text:span><text:span text:style-name="T90"><text:s/></text:span><text:span text:style-name="T91">в</text:span><text:span text:style-name="T92"><text:s/></text:span><text:span text:style-name="T93">лечебно</text:span><text:span text:style-name="T94">-</text:span><text:span text:style-name="T95">диагностическом и реабилитационном процессах»</text:span></text:p>
      <text:p text:style-name="P96"><text:s/>«Сестринская помощь в терапии»</text:p>
      <text:p text:style-name="P97">Специальность: 34.02.01 «Сестринское дело»</text:p>
      <text:list text:style-name="WW8Num2">
        <text:list-item text:start-value="1">
          <text:p text:style-name="P98">Использование индивидуального дозированного ингалятора.</text:p>
        </text:list-item>
        <text:list-item>
          <text:p text:style-name="P99">Сбор мокроты на общий анализ.</text:p>
        </text:list-item>
        <text:list-item>
          <text:p text:style-name="P100">Сбор мокроты<text:s/>на ВК.</text:p>
        </text:list-item>
        <text:list-item>
          <text:p text:style-name="P101">Сбор мокроты для бактериологического исследования.</text:p>
        </text:list-item>
        <text:list-item>
          <text:p text:style-name="P102">Внутривенная <text:s/>капельная система.</text:p>
        </text:list-item>
        <text:list-item>
          <text:p text:style-name="P103">Подготовка и запись ЭКГ.</text:p>
        </text:list-item>
        <text:list-item>
          <text:p text:style-name="P104">Снятие ЭКГ.</text:p>
        </text:list-item>
        <text:list-item>
          <text:p text:style-name="P105">Взятие крови на биохимическое исследование<text:s/>вакутайнером.</text:p>
        </text:list-item>
        <text:list-item>
          <text:p text:style-name="P106">Оксигенотерапия.</text:p>
        </text:list-item>
        <text:list-item>
          <text:p text:style-name="P107">Измерение АД,показатели нормы АД по ВОЗ.</text:p>
        </text:list-item>
        <text:list-item>
          <text:p text:style-name="P108">Определение<text:s/>и исследование пульса,<text:s/>характеристика пульса.</text:p>
        </text:list-item>
        <text:list-item>
          <text:p text:style-name="P109">Техника использования небулайзера.</text:p>
        </text:list-item>
        <text:list-item>
          <text:p text:style-name="P110">Этапы сестринского процесса.</text:p>
        </text:list-item>
        <text:list-item>
          <text:p text:style-name="P111">Проблемы пациента.</text:p>
        </text:list-item>
        <text:list-item>
          <text:p text:style-name="P112">Внутривенное капельное введение.</text:p>
        </text:list-item>
        <text:list-item>
          <text:p text:style-name="P113">Показатели общего анализа крови в норме.</text:p>
        </text:list-item>
        <text:list-item>
          <text:p text:style-name="P114">Показатели общего анализа мочи в норме.</text:p>
        </text:list-item>
      </text:list>
      <text:p text:style-name="P115">НЕОТЛОЖНАЯ ПОМОЩЬ:</text:p>
      <text:list text:style-name="LFO7" text:continue-numbering="true">
        <text:list-item>
          <text:p text:style-name="P116">Неотложная помощь при лихорадке.</text:p>
        </text:list-item>
        <text:list-item>
          <text:p text:style-name="P117">Неотложная помощь при легочном кровотечении.</text:p>
        </text:list-item>
        <text:list-item>
          <text:p text:style-name="P118">Неотложная помощь при приступе бронхиальной астмы.</text:p>
        </text:list-item>
        <text:list-item>
          <text:p text:style-name="P119">Неотложная помощь при астматическом состоянии.</text:p>
        </text:list-item>
        <text:list-item>
          <text:p text:style-name="P120"><text:span text:style-name="T121">Неотложная помощь при гипертоническом кризе (</text:span><text:span text:style-name="T122">I</text:span><text:span text:style-name="T123"><text:s/>порядка).</text:span></text:p>
        </text:list-item>
        <text:list-item>
          <text:p text:style-name="P124"><text:span text:style-name="T125">Неотложная помощь</text:span><text:span text:style-name="T126"><text:s/>при гипертоническом кризе (</text:span><text:span text:style-name="T127">II</text:span><text:span text:style-name="T128"><text:s/>порядка).</text:span></text:p>
        </text:list-item>
        <text:list-item>
          <text:p text:style-name="P129">Неотложная помощь при приступе стенокардии.</text:p>
        </text:list-item>
        <text:list-item>
          <text:p text:style-name="P130">Неотложная помощь при остром инфаркте миокарда.</text:p>
        </text:list-item>
        <text:list-item>
          <text:p text:style-name="P131">Неотложная помощь при сердечной астме.</text:p>
        </text:list-item>
        <text:list-item>
          <text:p text:style-name="P132">Неотложная помощь при отеке легких.</text:p>
        </text:list-item>
        <text:list-item>
          <text:p text:style-name="P133">Неотложная помощь при обмороке.</text:p>
        </text:list-item>
        <text:list-item>
          <text:p text:style-name="P134">Неотложная помощь при коллапсе.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indent="0.1972in"/>
      <style:text-properties fo:hyphenate="fals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RTF_Num21" style:display-name="RTF_Num 2 1" style:family="text">
      <style:text-properties style:font-name="Times New Roman"/>
    </style:style>
    <style:style style:name="WW8Num3z0" style:display-name="WW8Num3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29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6" style:display-name="WW8Num6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4-05-23T06:20:00Z</dc:date>
    <meta:print-date>2021-03-01T13:26:00Z</meta:print-date>
    <meta:template xlink:href="Normal" xlink:type="simple"/>
    <meta:editing-cycles>16</meta:editing-cycles>
    <meta:editing-duration>PT214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2" meta:character-count="4564" meta:row-count="32" meta:non-whitespace-character-count="3891"/>
  </office:meta>
</office:document-meta>
</file>