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page-number="20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5" style:parent-style-name="Standard" style:family="paragraph">
      <style:text-properties style:font-name="Times New Roman" fo:font-size="12pt" style:font-size-asian="12pt"/>
    </style:style>
    <style:style style:name="P6" style:parent-style-name="Standard" style:family="paragraph">
      <style:text-properties style:font-name="Times New Roman" fo:font-size="12pt" style:font-size-asian="12pt"/>
    </style:style>
    <style:style style:name="P7" style:parent-style-name="Standard" style:family="paragraph">
      <style:text-properties style:font-name="Times New Roman" fo:font-size="12pt" style:font-size-asian="12pt"/>
    </style:style>
    <style:style style:name="P8" style:parent-style-name="Standard" style:family="paragraph">
      <style:text-properties style:font-name="Times New Roman" fo:font-size="12pt" style:font-size-asian="12pt"/>
    </style:style>
    <style:style style:name="P9" style:parent-style-name="Standard" style:family="paragraph">
      <style:text-properties style:font-name="Times New Roman" fo:font-size="12pt" style:font-size-asian="12pt"/>
    </style:style>
    <style:style style:name="P10" style:parent-style-name="Standard" style:family="paragraph">
      <style:text-properties style:font-name="Times New Roman" fo:font-size="12pt" style:font-size-asian="12pt"/>
    </style:style>
    <style:style style:name="P11" style:parent-style-name="Standard" style:family="paragraph">
      <style:text-properties style:font-name="Times New Roman" fo:font-size="12pt" style:font-size-asian="12pt"/>
    </style:style>
    <style:style style:name="P12" style:parent-style-name="Standard" style:family="paragraph">
      <style:text-properties style:font-name="Times New Roman" fo:font-size="12pt" style:font-size-asian="12pt"/>
    </style:style>
    <style:style style:name="P13" style:parent-style-name="Standard" style:family="paragraph">
      <style:text-properties style:font-name="Times New Roman" fo:font-size="12pt" style:font-size-asian="12pt"/>
    </style:style>
    <style:style style:name="P14" style:parent-style-name="Standard" style:family="paragraph">
      <style:text-properties style:font-name="Times New Roman" fo:font-size="12pt" style:font-size-asian="12pt"/>
    </style:style>
    <style:style style:name="P15" style:parent-style-name="Standard" style:family="paragraph">
      <style:text-properties style:font-name="Times New Roman" fo:font-size="12pt" style:font-size-asian="12pt"/>
    </style:style>
    <style:style style:name="P16" style:parent-style-name="Standard" style:family="paragraph">
      <style:text-properties style:font-name="Times New Roman" fo:font-size="12pt" style:font-size-asian="12pt"/>
    </style:style>
    <style:style style:name="P17" style:parent-style-name="Standard" style:family="paragraph">
      <style:text-properties style:font-name="Times New Roman" fo:font-size="12pt" style:font-size-asian="12pt"/>
    </style:style>
    <style:style style:name="P18" style:parent-style-name="Standard" style:family="paragraph">
      <style:text-properties style:font-name="Times New Roman" fo:font-size="12pt" style:font-size-asian="12pt"/>
    </style:style>
    <style:style style:name="P19" style:parent-style-name="Standard" style:family="paragraph">
      <style:text-properties style:font-name="Times New Roman" fo:font-size="12pt" style:font-size-asian="12pt"/>
    </style:style>
    <style:style style:name="P20" style:parent-style-name="Standard" style:family="paragraph">
      <style:text-properties style:font-name="Times New Roman" fo:font-size="12pt" style:font-size-asian="12pt"/>
    </style:style>
    <style:style style:name="P21" style:parent-style-name="Standard" style:family="paragraph">
      <style:text-properties style:font-name="Times New Roman" fo:font-size="12pt" style:font-size-asian="12pt"/>
    </style:style>
    <style:style style:name="P22" style:parent-style-name="Standard" style:family="paragraph">
      <style:text-properties style:font-name="Times New Roman" fo:font-size="12pt" style:font-size-asian="12pt"/>
    </style:style>
    <style:style style:name="P23" style:parent-style-name="Standard" style:family="paragraph">
      <style:text-properties style:font-name="Times New Roman" fo:font-size="12pt" style:font-size-asian="12pt"/>
    </style:style>
    <style:style style:name="P24" style:parent-style-name="Standard" style:family="paragraph">
      <style:text-properties style:font-name="Times New Roman" fo:font-size="12pt" style:font-size-asian="12pt"/>
    </style:style>
    <style:style style:name="P25" style:parent-style-name="Standard" style:family="paragraph">
      <style:text-properties style:font-name="Times New Roman" fo:font-size="12pt" style:font-size-asian="12pt"/>
    </style:style>
    <style:style style:name="P26" style:parent-style-name="Standard" style:family="paragraph">
      <style:text-properties style:font-name="Times New Roman" fo:font-size="12pt" style:font-size-asian="12pt"/>
    </style:style>
    <style:style style:name="P27" style:parent-style-name="Standard" style:family="paragraph">
      <style:text-properties style:font-name="Times New Roman" fo:font-size="12pt" style:font-size-asian="12pt"/>
    </style:style>
    <style:style style:name="P28" style:parent-style-name="Standard" style:family="paragraph">
      <style:text-properties style:font-name="Times New Roman" fo:font-size="12pt" style:font-size-asian="12pt"/>
    </style:style>
    <style:style style:name="P29" style:parent-style-name="Standard" style:family="paragraph">
      <style:text-properties style:font-name="Times New Roman" fo:font-size="12pt" style:font-size-asian="12pt"/>
    </style:style>
    <style:style style:name="P30" style:parent-style-name="Standard" style:family="paragraph">
      <style:text-properties style:font-name="Times New Roman" fo:font-size="12pt" style:font-size-asian="12pt"/>
    </style:style>
    <style:style style:name="P31" style:parent-style-name="Standard" style:family="paragraph">
      <style:text-properties style:font-name="Times New Roman" fo:font-size="12pt" style:font-size-asian="12pt"/>
    </style:style>
    <style:style style:name="P32" style:parent-style-name="Standard" style:family="paragraph">
      <style:text-properties style:font-name="Times New Roman" fo:font-size="12pt" style:font-size-asian="12pt"/>
    </style:style>
    <style:style style:name="P33" style:parent-style-name="Standard" style:family="paragraph">
      <style:text-properties style:font-name="Times New Roman" fo:font-size="12pt" style:font-size-asian="12pt"/>
    </style:style>
    <style:style style:name="P34" style:parent-style-name="Standard" style:family="paragraph">
      <style:text-properties style:font-name="Times New Roman" fo:font-size="12pt" style:font-size-asian="12pt"/>
    </style:style>
    <style:style style:name="P35" style:parent-style-name="Standard" style:family="paragraph">
      <style:text-properties style:font-name="Times New Roman" fo:font-size="12pt" style:font-size-asian="12pt"/>
    </style:style>
    <style:style style:name="P36" style:parent-style-name="Standard" style:family="paragraph">
      <style:text-properties style:font-name="Times New Roman" fo:font-size="12pt" style:font-size-asian="12pt"/>
    </style:style>
    <style:style style:name="P37" style:parent-style-name="Standard" style:family="paragraph">
      <style:text-properties style:font-name="Times New Roman" fo:font-size="12pt" style:font-size-asian="12pt"/>
    </style:style>
    <style:style style:name="P38" style:parent-style-name="Standard" style:family="paragraph">
      <style:text-properties style:font-name="Times New Roman" fo:font-size="12pt" style:font-size-asian="12pt"/>
    </style:style>
    <style:style style:name="P39" style:parent-style-name="Standard" style:family="paragraph">
      <style:text-properties style:font-name="Times New Roman" fo:font-size="12pt" style:font-size-asian="12pt"/>
    </style:style>
    <style:style style:name="P40" style:parent-style-name="Standard" style:family="paragraph">
      <style:text-properties style:font-name="Times New Roman" fo:font-size="12pt" style:font-size-asian="12pt"/>
    </style:style>
    <style:style style:name="P41" style:parent-style-name="Standard" style:family="paragraph">
      <style:text-properties style:font-name="Times New Roman" fo:font-size="12pt" style:font-size-asian="12pt"/>
    </style:style>
    <style:style style:name="P42" style:parent-style-name="Standard" style:family="paragraph">
      <style:text-properties style:font-name="Times New Roman" fo:font-size="12pt" style:font-size-asian="12pt"/>
    </style:style>
    <style:style style:name="P43" style:parent-style-name="Standard" style:family="paragraph">
      <style:text-properties style:font-name="Times New Roman" fo:font-size="12pt" style:font-size-asian="12pt"/>
    </style:style>
    <style:style style:name="P44" style:parent-style-name="Standard" style:family="paragraph">
      <style:text-properties style:font-name="Times New Roman" fo:font-size="12pt" style:font-size-asian="12pt"/>
    </style:style>
    <style:style style:name="P45" style:parent-style-name="Standard" style:family="paragraph">
      <style:text-properties style:font-name="Times New Roman" fo:font-size="12pt" style:font-size-asian="12pt"/>
    </style:style>
    <style:style style:name="P46" style:parent-style-name="Standard" style:family="paragraph">
      <style:text-properties style:font-name="Times New Roman" fo:font-size="12pt" style:font-size-asian="12pt"/>
    </style:style>
    <style:style style:name="P47" style:parent-style-name="Standard" style:family="paragraph">
      <style:text-properties style:font-name="Times New Roman" fo:font-size="12pt" style:font-size-asian="12pt"/>
    </style:style>
    <style:style style:name="P48" style:parent-style-name="Standard" style:family="paragraph">
      <style:text-properties style:font-name="Times New Roman" fo:font-size="12pt" style:font-size-asian="12pt"/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P53" style:parent-style-name="Standard" style:family="paragraph">
      <style:text-properties style:font-name="Times New Roman" fo:font-size="12pt" style:font-size-asian="12pt"/>
    </style:style>
    <style:style style:name="P54" style:parent-style-name="Standard" style:family="paragraph">
      <style:text-properties style:font-name="Times New Roman" fo:font-size="12pt" style:font-size-asian="12pt"/>
    </style:style>
    <style:style style:name="P55" style:parent-style-name="Textbody" style:family="paragraph">
      <style:paragraph-properties fo:text-align="center"/>
    </style:style>
    <style:style style:name="P56" style:parent-style-name="Textbody" style:family="paragraph">
      <style:paragraph-properties fo:text-align="center"/>
    </style:style>
    <style:style style:name="P5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text-properties style:font-name="Times New Roman" style:font-name-complex="Times New Roman" style:font-weight-complex="bold" fo:font-size="12pt" style:font-size-asian="12pt"/>
    </style:style>
  </office:automatic-styles>
  <office:body>
    <office:text text:use-soft-page-breaks="true">
      <text:p text:style-name="P1"/>
      <text:p text:style-name="P3">Вопросы к<text:s/><text:s/>зачету<text:s/>по производственной практике</text:p>
      <text:p text:style-name="P4">для гр 21,22,031-039</text:p>
      <text:p text:style-name="P5"> </text:p>
      <text:p text:style-name="P6">1.                    Приготовление и укладывание в бикс перевязочного материала, операционного белья, халатов, перчаток (правила, порядок и способы укладывания).</text:p>
      <text:p text:style-name="P7">2.                    Обработка рук перед операцией: правила, способы.</text:p>
      <text:p text:style-name="P8">3.                    Самостоятельное облачение в стерильный халат и надевание стерильных перчаток. Смена одной, двух поврежденных перчаток.</text:p>
      <text:p text:style-name="P9">4.                    Приготовление большого и малого стерильных материально – инструментальных столов.</text:p>
      <text:p text:style-name="P10">5.                    Облачение хирурга в стерильный халат и надевание ему стерильных перчаток.</text:p>
      <text:p text:style-name="P11">6.                    Правильная подача и использование общих хирургических инструментов. Их группы. Общий набор инструментов, необходимый<text:s/>почти для любой операции.</text:p>
      <text:p text:style-name="P12">7.                    Набор инструментов для первичной хирургической обработки раны, для трахеостомии (этапы операции). Названия этих инструментов, их назначение.</text:p>
      <text:p text:style-name="P13">8.                    Набор инструментов для трахеостомии (этапы<text:s/>операции). Названия этих инструментов, их назначение. Уход за  трахеостомой.</text:p>
      <text:p text:style-name="P14">9.                    Наборы инструментов для эпицистостомии троакарной или обычной (этапы этих операций). Названия этих инструментов, их назначение. Уход за  эпицистостомой.</text:p>
      <text:p text:style-name="P15">10.                Правильная подача и использование специальных хирургических инструментов для операций: на костях и конечностях. Названия этих инструментов, их назначение.</text:p>
      <text:p text:style-name="P16">11.                Правильная подача и использование специальных хирургических инструментов для операций на органах брюшной полости. Названия этих инструментов, их назначение.</text:p>
      <text:p text:style-name="P17">12.                Правильная подача и использование специальных хирургических инструментов для операций: на грудной стенке и органах грудной полости, для нейрохирургических операций. Названия этих инструментов, их назначение.</text:p>
      <text:p text:style-name="P18">13.                Зарядка иглодержателя, наложение швов, снятие швов с кожи.</text:p>
      <text:p text:style-name="P19">14.                Подготовка к местной анестезии. Подготовка больного, оснащение, показания, порядок выполнения поверхностной анестезии и инфильтрационной анестезии по А.В. Вишневскому. Уход за пациентом после анестезии. Осложнения местной анестезии: их виды, предупреждение, распознавание, помощь.</text:p>
      <text:p text:style-name="P20">15.                Подготовка к местной анестезии. Подготовка больного,<text:s/>оснащение, показания, порядок выполнения проводниковой анестезии, спиномозговой и эпидуральной. Уход за пациентом после анестезии. Осложнения местной анестезии: их виды, предупреждение, распознавание, помощь.</text:p>
      <text:p text:style-name="P21">16.                Подготовка к новокаиновым блокадам. Подготовка больного, оснащение, показания, порядок выполнения новокаиновых блокад (межреберная блокада, вагосимпатическая блокада по А.В. Вишневскому, блокада по Оберсту-Лукашевичу, паранефральная блокада). Уход за пациентом после проведения новокаиновой блокады. Осложнения после новокаиновой блокады: их виды, предупреждение, распознавание, помощь.</text:p>
      <text:p text:style-name="P22">17.                Подготовка к спинномозговой (люмбальной) пункции.  Подготовка больного, оснащение, показания, порядок выполнения. Уборка рабочего места. Осложнения: их виды, предупреждение, распознавание, помощь.</text:p>
      <text:p text:style-name="P23">18.                Подготовка к пункции суставов. Подготовка больного, оснащение, показания, порядок выполнения. Уборка рабочего места. Осложнения: их виды, предупреждение, распознавание, помощь.</text:p>
      <text:p text:style-name="P24">19.                Подготовка к пункции мягких тканей. Подготовка больного, оснащение, показания, порядок выполнения. Уборка рабочего места. Осложнения: их виды,<text:s/><text:soft-page-break/>предупреждение, распознавание, помощь.</text:p>
      <text:p text:style-name="P25">20.                Подготовка к пункции мочевого пузыря. Подготовка больного, оснащение, показания, порядок выполнения. Уборка рабочего места. Осложнения: их виды, предупреждение, распознавание, помощь.</text:p>
      <text:p text:style-name="P26">21.                Подготовка к плевральной пункции (торакоцентезу) иглой. Подготовка больного. Оснащение, показания, порядок выполнения. Уборка рабочего места. Осложнения: их виды, предупреждение, распознавание, помощь.</text:p>
      <text:p text:style-name="P27">22.                Подготовка к пункции инфильтрата и вскрытие гнойника (абсцесса, флегмоны, панариция). Подготовка больного, оснащение, показания, порядок выполнения. Уборка рабочего места. Осложнения: их  виды, предупреждение, распознавание, помощь.</text:p>
      <text:p text:style-name="P28">23.                Подготовка к катетеризации вены путем пункции, путем венесекции. Подготовка больного, оснащение, показания, порядок<text:s/>выполнения. Уход за внутривенным катетером. Осложнения: их виды, распознавание, помощь. Удаление катетера: показания, порядок выполнения.</text:p>
      <text:p text:style-name="P29">24.                Подготовка к лапароцентезу. Подготовка больного. Оснащение, показания, порядок выполнения. Уборка рабочего места. Осложнения: их виды, предупреждение, распознавание, помощь.</text:p>
      <text:p text:style-name="P30">25.                Подготовка к проведению дренажной трубки в плевральную полость при помощи троакара, при помощи зажима. Подготовка больного. Оснащение, показания, порядок выполнения. Уборка рабочего места. Осложнения: их виды, предупреждение, распознавание, помощь. Виды дренирования плевральной полости, наблюдение и уход.</text:p>
      <text:p text:style-name="P31">26.                Подготовка к инструментальной перевязке ушитой раны, инфицированной зияющей раны, к туалету<text:s/>раны. Подготовка больного. Оснащение. Очередность перевязок больных. Этапы перевязки ран. Порядок уборки рабочего места.</text:p>
      <text:p text:style-name="P32">27.                Подготовка к инструментальной перевязке ушитой раны, инфицированной зияющей раны, к туалету раны. Выбор лекарственных средств для перевязок ран. Осложнения ран, в том числе операционных, их виды, предупреждение, распознавание, помощь.</text:p>
      <text:p text:style-name="P33">28.                Наложение мягких бинтовых повязок "Чепец" и "Уздечка". Правила бинтования, ошибки. Показание к повязке, ее назначение.<text:s/>Положение больного. Порядок наложения повязки. </text:p>
      <text:p text:style-name="P34">29.                Наложение мягких бинтовых повязок: "Шапочки Гиппократа", монокулярной и бинокулярной повязок. Правила бинтования, ошибки. Показание к повязке, ее назначение. Положение больного. Порядок наложения повязки. </text:p>
      <text:p text:style-name="P35">30.                Наложение мягких бинтовых повязок: "Колосовидная" на плечевой сустав; повязка на молочную железу. Правила бинтования, ошибки. Показание к повязке, ее назначение. Положение больного. Порядок наложения повязки. </text:p>
      <text:p text:style-name="P36">31.                Наложение мягких бинтовых повязок: "Черепашья" повязка на локтевой сустав, "Колосовидная" на стопу. Правила бинтования, ошибки. Показание к повязке, ее назначение. Положение больного. Порядок наложения повязки. </text:p>
      <text:p text:style-name="P37">32.                Наложение мягких бинтовых повязок: "Черепашья" повязка на коленный сустав, "Варежка". Правила бинтования, ошибки. Показание к повязке, ее назначение. Положение больного. Порядок наложения повязки. </text:p>
      <text:p text:style-name="P38">33.                Наложение мягких бинтовых повязок: "Дезо"<text:s/>и "Перчатка". Правила бинтования, ошибки. Показание к повязке, ее назначение. Положение больного. Порядок наложения повязки. </text:p>
      <text:p text:style-name="P39">34.                Наложение мягких бинтовых повязок: "Вельпо" и "Восьмиобразная" повязка на голеностопный сустав. Правила бинтования, ошибки. Показание к повязке, ее назначение. Положение больного. Порядок наложения повязки. </text:p>
      <text:p text:style-name="P40">35.                Временная остановка наружного кровотечения из общей сонной, наружной челюстной, височной, подключичной артерий. Правила и порядок действий. Ошибки и осложнения.</text:p>
      <text:p text:style-name="P41">36.                Временная остановка наружного кровотечения их подмышечной, плечевой,<text:s/><text:soft-page-break/>локтевой и лучевой артерий различными способами. Правила и порядок действий. Ошибки и осложнения.</text:p>
      <text:p text:style-name="P42">37.                Временная остановка наружного кровотечения их брюшной аорты, бедренной, подколенной и задней берцовой артерий различными способами. Правила и порядок действий. Ошибки и осложнения.</text:p>
      <text:p text:style-name="P43">38.                Неотложная помощь при вывихе, открытом и закрытом переломе плеча с использованием различных способов и средств транспортной  иммобилизации. Правила и порядок действий. Ошибки и осложнения.</text:p>
      <text:p text:style-name="P44">39.                Неотложная помощь при вывихах, открытых и закрытых переломах костей предплечья с использованием различных способов и средств  транспортной  иммобилизации. Правила и порядок действий. Ошибки и осложнения.</text:p>
      <text:p text:style-name="P45">40.                Неотложная помощь при повреждениях в тазобедренном и коленном суставах, открытом и закрытом переломах бедра с использованием различных способов и средств  транспортной  иммобилизации. Правила и порядок действий. Ошибки и осложнения.</text:p>
      <text:p text:style-name="P46">41.                Неотложная помощь при вывихе коленного сустава, открытых и закрытых переломах костей голени с использованием различных способов и средств  транспортной  иммобилизации. Правила и порядок действий. Ошибки и осложнения.</text:p>
      <text:p text:style-name="P47">42.                Проверка качества гипса, изготовление гипсовых бинтов. Наложение различных гипсовых повязок (по выбору экзаменаторов). Правила и порядок наложения, ошибки, наблюдение и уход. Осложнения гипсовых повязок: их причины, предупреждение, распознавание, помощь.</text:p>
      <text:p text:style-name="P48">43.                Понятие о группе крови. Антигенная система АВ0. Определение групп крови по системе АВ0 с помощью стандартных сывороток, цоликлонов: оснащение, правила и порядок определения, причины ошибок. Уборка рабочего места. Оформление документации.</text:p>
      <text:p text:style-name="Standard"><text:span text:style-name="T49">44.                Понятие о группе крови. Антигенная система АВ0. Понятие об определении резус – принадлежности. Определение резус-фактора экспресс-методом стандартным универсальным р</text:span><text:span text:style-name="T50">еагентом, с помощью анти-</text:span><text:span text:style-name="T51">D</text:span><text:span text:style-name="T52">-моноклонального антитела: оснащение, правила и порядок определения, причины ошибок. Оформление документации.</text:span></text:p>
      <text:p text:style-name="P53">45.                Проведение обязательных контрольных исследований и трех проб на совместимость крови донора и реципиента (на групповую совместимость по системе АВО, на резус – совместимость, на биологическую совместимость). Действия во время и после гемотрансфузий. Уборка рабочего места. Оформление документации.</text:p>
      <text:p text:style-name="P54"> </text:p>
      <text:p text:style-name="P55"> </text:p>
      <text:p text:style-name="P56"> 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TF_Num21" style:display-name="RTF_Num 2 1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RTF_Num23" style:display-name="RTF_Num 2 3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RTF_Num24" style:display-name="RTF_Num 2 4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RTF_Num25" style:display-name="RTF_Num 2 5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RTF_Num26" style:display-name="RTF_Num 2 6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RTF_Num27" style:display-name="RTF_Num 2 7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RTF_Num28" style:display-name="RTF_Num 2 8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RTF_Num29" style:display-name="RTF_Num 2 9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RTF_Num210" style:display-name="RTF_Num 2 10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WW_CharLFO1LVL2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WW_CharLFO1LVL3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WW_CharLFO1LVL4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WW_CharLFO1LVL5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WW_CharLFO1LVL6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WW_CharLFO1LVL7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WW_CharLFO1LVL8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WW_CharLFO1LVL9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25in" text:min-label-width="0.25in"/>
      </text:list-level-style-number>
      <text:list-level-style-number text:level="3" text:style-name="WW_CharLFO1LVL3" style:num-suffix="." style:num-format="1">
        <style:list-level-properties text:space-before="0.5in" text:min-label-width="0.25in"/>
      </text:list-level-style-number>
      <text:list-level-style-number text:level="4" text:style-name="WW_CharLFO1LVL4" style:num-suffix="." style:num-format="1">
        <style:list-level-properties text:space-before="0.75in" text:min-label-width="0.25in"/>
      </text:list-level-style-number>
      <text:list-level-style-number text:level="5" text:style-name="WW_CharLFO1LVL5" style:num-suffix="." style:num-format="1">
        <style:list-level-properties text:space-before="1in" text:min-label-width="0.25in"/>
      </text:list-level-style-number>
      <text:list-level-style-number text:level="6" text:style-name="WW_CharLFO1LVL6" style:num-suffix="." style:num-format="1">
        <style:list-level-properties text:space-before="1.25in" text:min-label-width="0.25in"/>
      </text:list-level-style-number>
      <text:list-level-style-number text:level="7" text:style-name="WW_CharLFO1LVL7" style:num-suffix="." style:num-format="1">
        <style:list-level-properties text:space-before="1.5in" text:min-label-width="0.25in"/>
      </text:list-level-style-number>
      <text:list-level-style-number text:level="8" text:style-name="WW_CharLFO1LVL8" style:num-suffix="." style:num-format="1">
        <style:list-level-properties text:space-before="1.75in" text:min-label-width="0.25in"/>
      </text:list-level-style-number>
      <text:list-level-style-number text:level="9" text:style-name="WW_CharLFO1LVL9" style:num-suffix="." style:num-format="1">
        <style:list-level-properties text:space-before="2in" text:min-label-width="0.25in"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24-05-23T06:18:00Z</dc:date>
    <meta:print-date>2021-03-25T13:58:00Z</meta:print-date>
    <meta:template xlink:href="Normal" xlink:type="simple"/>
    <meta:editing-cycles>13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3" meta:paragraph-count="19" meta:word-count="1443" meta:character-count="9653" meta:row-count="68" meta:non-whitespace-character-count="8229"/>
  </office:meta>
</office:document-meta>
</file>