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Text_20_body" style:list-style-name="L1">
      <style:paragraph-properties fo:margin-top="0cm" fo:margin-bottom="0cm"/>
      <style:text-properties style:font-name="Times New Roman" fo:font-size="11pt" style:font-size-asian="11pt" style:font-size-complex="11pt"/>
    </style:style>
    <style:style style:name="P3" style:family="paragraph" style:parent-style-name="Text_20_body" style:list-style-name="L1">
      <style:paragraph-properties fo:margin-top="0cm" fo:margin-bottom="0cm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М. 01.«Проведение профилактических мероприятий» </text:p>
      <text:p text:style-name="P1">МДК 01.03 «Сестринское дело в системе первичной медико-санитарной помощи»</text:p>
      <text:p text:style-name="P1">Специальность: <text:span text:style-name="T1">34.02.01</text:span> «Сестринское дело» </text:p>
      <text:p text:style-name="P1">для групп 031,032, 033, 034, 035, 036, 27,28.</text:p>
      <text:list xml:id="list33536844" text:style-name="L1">
        <text:list-item>
          <text:p text:style-name="P2">Понятие ПМСП. Территориально – участковый принцип.</text:p>
        </text:list-item>
        <text:list-item>
          <text:p text:style-name="P2">Предварительные медосмотры.</text:p>
        </text:list-item>
        <text:list-item>
          <text:p text:style-name="P2">Понятие ПМСП. Функции поликлиники.</text:p>
        </text:list-item>
        <text:list-item>
          <text:p text:style-name="P2">Периодический медосмотр.</text:p>
        </text:list-item>
        <text:list-item>
          <text:p text:style-name="P2">Понятие ПМСП. Стационар на дому.</text:p>
        </text:list-item>
        <text:list-item>
          <text:p text:style-name="P2">Группы здоровья диспансеризации. </text:p>
        </text:list-item>
        <text:list-item>
          <text:p text:style-name="P2">Наблюдение за пациентами в зависимости от их группы здоровья.</text:p>
        </text:list-item>
        <text:list-item>
          <text:p text:style-name="P2">Понятие ПМСП. Дневной стационар.</text:p>
        </text:list-item>
        <text:list-item>
          <text:p text:style-name="P2">Учреждения по степени участия их в диспансеризации.</text:p>
        </text:list-item>
        <text:list-item>
          <text:p text:style-name="P2">Понятие ПМСП. Кабинет врача общей практики.</text:p>
        </text:list-item>
        <text:list-item>
          <text:p text:style-name="P2">Периодический медосмотр. Декретированные группы.</text:p>
        </text:list-item>
        <text:list-item>
          <text:p text:style-name="P2">Понятие ПМСП. Структура поликлиники.</text:p>
        </text:list-item>
        <text:list-item>
          <text:p text:style-name="P2">Неподлежащие использованию вакцины.</text:p>
        </text:list-item>
        <text:list-item>
          <text:p text:style-name="P2">Понятие ПМСП. Неотложная помощь в условиях поликлиники.</text:p>
        </text:list-item>
        <text:list-item>
          <text:p text:style-name="P2">Правила направления на МСЭ.</text:p>
        </text:list-item>
        <text:list-item>
          <text:p text:style-name="P2">Понятие ПМСП. Разновидность участков.</text:p>
        </text:list-item>
        <text:list-item>
          <text:p text:style-name="P2">Основные принципы иммунизации.</text:p>
        </text:list-item>
        <text:list-item>
          <text:p text:style-name="P2">Понятие ПМСП. Какие учреждения относятся к ПМСП.</text:p>
        </text:list-item>
        <text:list-item>
          <text:p text:style-name="P2">Группы здоровья диспансеризации</text:p>
        </text:list-item>
        <text:list-item>
          <text:p text:style-name="P2">Понятия ПМСП. Численность населения на участках</text:p>
        </text:list-item>
        <text:list-item>
          <text:p text:style-name="P2">Формула индекса массы тела. Норма и патологи показателей ИМТ.</text:p>
        </text:list-item>
        <text:list-item>
          <text:p text:style-name="P2">Понятие ПМСП. Территориально – участковый принцип.</text:p>
        </text:list-item>
        <text:list-item>
          <text:p text:style-name="P2">Неотложная помощь при анафилактическом шоке.</text:p>
        </text:list-item>
        <text:list-item>
          <text:p text:style-name="P2">Понятие ПМСП. Функции поликлиники.</text:p>
        </text:list-item>
        <text:list-item>
          <text:p text:style-name="P2">Группы инвалидности.</text:p>
        </text:list-item>
        <text:list-item>
          <text:p text:style-name="P2">Диспансеризация: понятие. Этапы Диспансеризации.</text:p>
        </text:list-item>
        <text:list-item>
          <text:p text:style-name="P2">Неподлежащие использованию вакцины.</text:p>
        </text:list-item>
        <text:list-item>
          <text:p text:style-name="P2">Правила направления на МСЭ.</text:p>
        </text:list-item>
        <text:list-item>
          <text:p text:style-name="P2">Целевые медосмотры.</text:p>
        </text:list-item>
        <text:list-item>
          <text:p text:style-name="P2"> Понятие диспансеризации. Этапы диспансеризации</text:p>
        </text:list-item>
        <text:list-item>
          <text:p text:style-name="P2">Правила хранения вакцин.</text:p>
        </text:list-item>
        <text:list-item>
          <text:p text:style-name="P2">Формула индекса массы тела. Степени ожирения.</text:p>
        </text:list-item>
        <text:list-item>
          <text:p text:style-name="P2">Правила выдачи листка нетрудоспособности по уходу за больным членом семьи.</text:p>
        </text:list-item>
        <text:list-item>
          <text:p text:style-name="P2">Понятие диспансеризации. Группы здоровья диспансеризации.</text:p>
        </text:list-item>
        <text:list-item>
          <text:p text:style-name="P2">Неотложная помощь при анафилактическом шоке.</text:p>
        </text:list-item>
        <text:list-item>
          <text:p text:style-name="P2">Основные принципы иммунизации.</text:p>
        </text:list-item>
        <text:list-item>
          <text:p text:style-name="P2">Оформление и хранение амбулаторных карт.</text:p>
        </text:list-item>
        <text:list-item>
          <text:p text:style-name="P2">Правила выдачи листка нетрудоспособности по болезни и увечью.</text:p>
        </text:list-item>
        <text:list-item>
          <text:p text:style-name="P2">Понятие ПМСП. Дневной стационар.</text:p>
        </text:list-item>
        <text:list-item>
          <text:p text:style-name="P2">Понятие ПМСП. Центры здоровья.</text:p>
        </text:list-item>
        <text:list-item>
          <text:p text:style-name="P2">Понятие НИЗ, факторы вызывающие НИЗ</text:p>
        </text:list-item>
        <text:list-item>
          <text:p text:style-name="P2">Понятие ПМСП. Функции поликлиники.</text:p>
        </text:list-item>
        <text:list-item>
          <text:p text:style-name="P2">Комплексные и оперативные планы противоэпидемических мероприятий.</text:p>
        </text:list-item>
        <text:list-item>
          <text:p text:style-name="P2">Понятие ПМСП. Дневной стационар.</text:p>
        </text:list-item>
        <text:list-item>
          <text:p text:style-name="P2">Заполнение КЭС</text:p>
        </text:list-item>
        <text:list-item>
          <text:p text:style-name="P2">Диспансеризация. Этапы диспансеризации.</text:p>
        </text:list-item>
        <text:list-item>
          <text:p text:style-name="P2">Правила хранения вакцин.</text:p>
        </text:list-item>
        <text:list-item>
          <text:p text:style-name="P2">Понятие НИЗ, факторы вызывающие НИЗ</text:p>
        </text:list-item>
        <text:list-item>
          <text:p text:style-name="P2">Документация прививочного кабинета</text:p>
        </text:list-item>
        <text:list-item>
          <text:p text:style-name="P2">Понятие стойкой нетрудоспособности Группы инвалидности.</text:p>
        </text:list-item>
        <text:list-item>
          <text:p text:style-name="P2">Норма и патология холестерина в крови.</text:p>
        </text:list-item>
        <text:list-item>
          <text:p text:style-name="P2">Периодический медосмотр. Декретированные группы.</text:p>
        </text:list-item>
        <text:list-item>
          <text:p text:style-name="P2">Правила выдачи листка нетрудоспособности по болезни и увечью.</text:p>
        </text:list-item>
        <text:list-item>
          <text:p text:style-name="P2">Документация прививочного кабинета. </text:p>
        </text:list-item>
        <text:list-item>
          <text:p text:style-name="P2">Понятие стойкой нетрудоспособности Группы инвалидности.<text:bookmark text:name="_GoBack"/>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5S</meta:editing-duration>
    <meta:editing-cycles>3</meta:editing-cycles>
    <meta:generator>OpenOffice.org/3.1$Win32 OpenOffice.org_project/310m11$Build-9399</meta:generator>
    <dc:date>2024-01-17T13:29:19.78</dc:date>
    <meta:document-statistic meta:table-count="0" meta:image-count="0" meta:object-count="0" meta:page-count="1" meta:paragraph-count="59" meta:word-count="335" meta:character-count="2574"/>
    <meta:user-defined meta:name="Info 1"/>
    <meta:user-defined meta:name="Info 2"/>
    <meta:user-defined meta:name="Info 3"/>
    <meta:user-defined meta:name="Info 4"/>
  </office:meta>
</office:document-meta>
</file>