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 style:list-style-name="L1">
      <style:paragraph-properties fo:margin-left="1.27cm" fo:margin-right="0cm" fo:line-height="100%" fo:text-align="justify" style:justify-single-word="false" fo:keep-together="auto" fo:orphans="2" fo:widows="2" fo:hyphenation-ladder-count="no-limit" fo:text-indent="-0.635cm" style:auto-text-indent="false" text:number-lines="true" text:line-number="0" style:vertical-align="auto"/>
      <style:text-properties officeooo:paragraph-rsid="001d08f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List_20_Paragraph" style:list-style-name="L1">
      <style:paragraph-properties fo:margin-left="1.27cm" fo:margin-right="0cm" fo:line-height="100%" fo:text-align="justify" style:justify-single-word="false" fo:keep-together="auto" fo:orphans="2" fo:widows="2" fo:hyphenation-ladder-count="no-limit" fo:text-indent="-0.635cm" style:auto-text-indent="false" text:number-lines="true" text:line-number="0" style:vertical-align="auto"/>
      <style:text-properties fo:color="#000000" loext:opacity="100%" officeooo:paragraph-rsid="001d08f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List_20_Paragraph" style:list-style-name="L1">
      <style:paragraph-properties fo:margin-left="1.27cm" fo:margin-right="0cm" fo:line-height="100%" fo:text-align="justify" style:justify-single-word="false" fo:keep-together="auto" fo:orphans="2" fo:widows="2" fo:hyphenation-ladder-count="no-limit" fo:text-indent="-0.635cm" style:auto-text-indent="false" text:number-lines="true" text:line-number="0" style:vertical-align="auto"/>
      <style:text-properties fo:letter-spacing="-0.018cm" officeooo:paragraph-rsid="001d08f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List_20_Paragraph">
      <style:paragraph-properties fo:margin-left="1.27cm" fo:margin-right="0cm" fo:line-height="100%" fo:text-align="justify" style:justify-single-word="false" fo:keep-together="auto" fo:orphans="2" fo:widows="2" fo:hyphenation-ladder-count="no-limit" fo:text-indent="0cm" style:auto-text-indent="false" text:number-lines="true" text:line-number="0" style:vertical-align="auto"/>
      <style:text-properties fo:letter-spacing="-0.018cm" fo:font-weight="bold" officeooo:paragraph-rsid="001d08f6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-0.25cm" fo:margin-right="0cm" fo:line-height="100%" fo:text-align="center" style:justify-single-word="false" fo:keep-together="auto" fo:orphans="2" fo:widows="2" fo:hyphenation-ladder-count="no-limit" fo:text-indent="0.25cm" style:auto-text-indent="false" text:number-lines="true" text:line-number="0" style:vertical-align="auto"/>
      <style:text-properties officeooo:paragraph-rsid="001d08f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0cm" fo:margin-right="0cm" fo:line-height="100%" fo:text-align="justify" style:justify-single-word="false" fo:keep-together="auto" fo:hyphenation-ladder-count="no-limit" fo:text-indent="0cm" style:auto-text-indent="false" text:number-lines="true" text:line-number="0" style:vertical-align="auto"/>
      <style:text-properties officeooo:paragraph-rsid="001d08f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0.635cm" fo:margin-right="0cm" fo:line-height="100%" fo:text-align="justify" style:justify-single-word="false" fo:keep-together="auto" fo:hyphenation-ladder-count="no-limit" fo:text-indent="0cm" style:auto-text-indent="false" text:number-lines="true" text:line-number="0" style:vertical-align="auto"/>
      <style:text-properties officeooo:paragraph-rsid="001d08f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 style:master-page-name="Standard">
      <style:paragraph-properties fo:margin-left="0cm" fo:margin-right="0cm" fo:line-height="100%" fo:text-align="center" style:justify-single-word="false" fo:keep-together="auto" fo:hyphenation-ladder-count="no-limit" fo:text-indent="0cm" style:auto-text-indent="false" style:page-number="auto" text:number-lines="true" text:line-number="0" style:vertical-align="auto"/>
      <style:text-properties fo:font-weight="bold" officeooo:paragraph-rsid="001d08f6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0cm" fo:margin-right="0cm" fo:line-height="100%" fo:text-align="center" style:justify-single-word="false" fo:keep-together="auto" fo:hyphenation-ladder-count="no-limit" fo:text-indent="0cm" style:auto-text-indent="false" text:number-lines="true" text:line-number="0" style:vertical-align="auto"/>
      <style:text-properties fo:font-weight="bold" officeooo:paragraph-rsid="001d08f6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color="#000000" loext:opacity="100%"/>
    </style:style>
    <text:list-style style:name="L1">
      <text:list-level-style-number text:level="1" text:style-name="ListLabel_5f_20_5f_39" loext:num-list-format="%1%." style:num-suffix="." style:num-format="1">
        <style:list-level-properties/>
      </text:list-level-style-number>
      <text:list-level-style-number text:level="2" text:style-name="ListLabel_5f_20_5f_40" loext:num-list-format="%2%." style:num-suffix="." style:num-format="a">
        <style:list-level-properties/>
      </text:list-level-style-number>
      <text:list-level-style-number text:level="3" text:style-name="ListLabel_5f_20_5f_41" loext:num-list-format="%3%." style:num-suffix="." style:num-format="i">
        <style:list-level-properties fo:text-align="end"/>
      </text:list-level-style-number>
      <text:list-level-style-number text:level="4" text:style-name="ListLabel_5f_20_5f_42" loext:num-list-format="%4%." style:num-suffix="." style:num-format="1">
        <style:list-level-properties/>
      </text:list-level-style-number>
      <text:list-level-style-number text:level="5" text:style-name="ListLabel_5f_20_5f_43" loext:num-list-format="%5%." style:num-suffix="." style:num-format="a">
        <style:list-level-properties/>
      </text:list-level-style-number>
      <text:list-level-style-number text:level="6" text:style-name="ListLabel_5f_20_5f_44" loext:num-list-format="%6%." style:num-suffix="." style:num-format="i">
        <style:list-level-properties fo:text-align="end"/>
      </text:list-level-style-number>
      <text:list-level-style-number text:level="7" text:style-name="ListLabel_5f_20_5f_45" loext:num-list-format="%7%." style:num-suffix="." style:num-format="1">
        <style:list-level-properties/>
      </text:list-level-style-number>
      <text:list-level-style-number text:level="8" text:style-name="ListLabel_5f_20_5f_46" loext:num-list-format="%8%." style:num-suffix="." style:num-format="a">
        <style:list-level-properties/>
      </text:list-level-style-number>
      <text:list-level-style-number text:level="9" text:style-name="ListLabel_5f_20_5f_47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Вопросы к зачету по ППС</text:p>
      <text:p text:style-name="P9">ПМ 02. «Участие в лечебно-диагностическом и реабилитационном процессах»</text:p>
      <text:p text:style-name="P9">«Сестринская помощь в терапии»</text:p>
      <text:p text:style-name="P9">Специальность: 34.02.01 «Сестринское дело»,</text:p>
      <text:p text:style-name="P6"/>
      <text:list xml:id="list4138733689" text:style-name="L1">
        <text:list-item>
          <text:p text:style-name="P1">Подготовка пациента и проведение глюкозотолерантного теста. Оценка результатов.</text:p>
        </text:list-item>
        <text:list-item>
          <text:p text:style-name="P1">Техника инъекции инсулина, классификация инсулина.</text:p>
        </text:list-item>
        <text:list-item>
          <text:p text:style-name="P2">Расчет инсулина и правила его введения при сахарном диабете.</text:p>
        </text:list-item>
        <text:list-item>
          <text:p text:style-name="P1">Методика проведения дуоденального зондирования.</text:p>
        </text:list-item>
        <text:list-item>
          <text:p text:style-name="P1">Подготовка пациента и сбор кала на скрытую кровь. Оформление направления на анализ.</text:p>
        </text:list-item>
        <text:list-item>
          <text:p text:style-name="P1">Кровь на гормоны щитовидной железы. Подготовка пациента.</text:p>
        </text:list-item>
        <text:list-item>
          <text:p text:style-name="P1">Правила подготовки к ФГДС. Оформить направление.</text:p>
        </text:list-item>
        <text:list-item>
          <text:p text:style-name="P1">Правила подготовки к обзорной и экскреторной урографии. Оформить направление.</text:p>
        </text:list-item>
        <text:list-item>
          <text:p text:style-name="P2">Подготовка пациента к рентгенологическому исследованию желудка с контрастным веществом.</text:p>
        </text:list-item>
        <text:list-item>
          <text:p text:style-name="P2">Подготовка пациента к ирригоскопии, ректороманоскопии, колоноскопии.</text:p>
        </text:list-item>
        <text:list-item>
          <text:p text:style-name="P2">Подготовка пациента к холецистографии и холангиографии.</text:p>
        </text:list-item>
        <text:list-item>
          <text:p text:style-name="P1">Подготовка пациента к УЗИ почек и органов брюшной полости.</text:p>
        </text:list-item>
        <text:list-item>
          <text:p text:style-name="P1"><text:span text:style-name="T1">Подготовка больного к ирригоскопии, колоноскопии, ректораманоскопии.</text:span></text:p>
        </text:list-item>
        <text:list-item>
          <text:p text:style-name="P2">Расчет и разведение антибиотиков.</text:p>
        </text:list-item>
        <text:list-item>
          <text:p text:style-name="P2">Техника проведения тюбажа при холецистите. Показания.</text:p>
        </text:list-item>
        <text:list-item>
          <text:p text:style-name="P2">Расчет гепарина. Правила применения.</text:p>
        </text:list-item>
        <text:list-item>
          <text:p text:style-name="P2">Правила сбора мочи на общий анализ, анализ мочи по Нечипоренко. Нормы.</text:p>
        </text:list-item>
        <text:list-item>
          <text:p text:style-name="P2">Правила сбора мочи по Зимницкому, подсчет водного баланса.</text:p>
        </text:list-item>
        <text:list-item>
          <text:p text:style-name="P1">Подготовка пациента и сбор мочи на суточную протеинурию.</text:p>
        </text:list-item>
        <text:list-item>
          <text:p text:style-name="P1">Сбор мочи для исследования на сахар.</text:p>
        </text:list-item>
        <text:list-item>
          <text:p text:style-name="P1">Сбор мочи для исследования на глюкозурический профиль.</text:p>
        </text:list-item>
        <text:list-item>
          <text:p text:style-name="P1">Разведение и набор антибактериального препарата из флакона.</text:p>
        </text:list-item>
        <text:list-item>
          <text:p text:style-name="P1">Заполнение системы для внутривенного капельного вливания.</text:p>
        </text:list-item>
        <text:list-item>
          <text:p text:style-name="P1">Проведение процедуры внутривенного капельного вливания.</text:p>
        </text:list-item>
        <text:list-item>
          <text:p text:style-name="P1">Взятие крови из периферической вены для биохимического анализа. Нормы.</text:p>
        </text:list-item>
        <text:list-item>
          <text:p text:style-name="P1">Применение грелки и пузыря со льдом.</text:p>
        </text:list-item>
        <text:list-item>
          <text:p text:style-name="P1">Внутривенное введение лекарственных средств.</text:p>
        </text:list-item>
        <text:list-item>
          <text:p text:style-name="P1">Взятие крови из периферической вены с помощью закрытых вакуумных систем.</text:p>
        </text:list-item>
        <text:list-item>
          <text:p text:style-name="P1">Техника промывания желудка. Показания и противопоказания.</text:p>
        </text:list-item>
        <text:list-item>
          <text:p text:style-name="P1">Постановка очистительной клизмы.</text:p>
        </text:list-item>
        <text:list-item>
          <text:p text:style-name="P1">Постановка масляной клизмы.</text:p>
        </text:list-item>
        <text:list-item>
          <text:p text:style-name="P1">Подготовка пациента к сбору кала на копрологическое исследование и бактериологическое исследование.</text:p>
        </text:list-item>
        <text:list-item>
          <text:p text:style-name="P1">Подготовка пациента к сбору кала на яйца гельминтов и простейшие.</text:p>
        </text:list-item>
        <text:list-item>
          <text:p text:style-name="P1">Техника выполнения подкожной инъекции. Осложнения.</text:p>
        </text:list-item>
        <text:list-item>
          <text:p text:style-name="P1">Техника выполнения внутримышечной инъекции. Осложнения.</text:p>
        </text:list-item>
        <text:list-item>
          <text:p text:style-name="P1">Подготовка пациента к сдаче анализа крови на сахар. Нормы.</text:p>
        </text:list-item>
        <text:list-item>
          <text:p text:style-name="P1">Катетеризация мочевого пузыря у женщин.</text:p>
        </text:list-item>
        <text:list-item>
          <text:p text:style-name="P1">Измерение АД. Правила. Техника. Цифры АД по ВОЗ.</text:p>
        </text:list-item>
        <text:list-item>
          <text:p text:style-name="P1">Катетеризация мочевого пузыря у мужчин.</text:p>
        </text:list-item>
        <text:list-item>
          <text:p text:style-name="P1">Подготовка пациента к сдаче крови на общий анализ. Показатели и их нормы.</text:p>
        </text:list-item>
        <text:list-item>
          <text:p text:style-name="P1">Техника постановки согревающего компресса.</text:p>
        </text:list-item>
        <text:list-item>
          <text:p text:style-name="P1">Измерение температуры тела. Классификация лихорадки.</text:p>
        </text:list-item>
        <text:list-item>
          <text:p text:style-name="P3">Проведение реанимационных мероприятий (непрямой массаж сердца, искусственное дыхание)</text:p>
        </text:list-item>
      </text:list>
      <text:p text:style-name="P4">Неотложка </text:p>
      <text:list xml:id="list95335783930501" text:continue-list="list4138733689" text:style-name="L1">
        <text:list-item text:start-value="1">
          <text:p text:style-name="P1"><text:soft-page-break/>Неотложная помощь при лихорадке.</text:p>
        </text:list-item>
        <text:list-item>
          <text:p text:style-name="P1">Неотложная помощь при желудочном кровотечении.</text:p>
        </text:list-item>
        <text:list-item>
          <text:p text:style-name="P1">Неотложная помощь при гипотиреоидной коме.</text:p>
        </text:list-item>
        <text:list-item>
          <text:p text:style-name="P1">Неотложная помощь при тиреотоксическом кризе.</text:p>
        </text:list-item>
        <text:list-item>
          <text:p text:style-name="P1">Неотложная помощь при гипергликемической коме.</text:p>
        </text:list-item>
        <text:list-item>
          <text:p text:style-name="P1">Неотложная помощь при гипогликемической коме.</text:p>
        </text:list-item>
        <text:list-item>
          <text:p text:style-name="P1">Неотложная помощь при почечной колике.</text:p>
        </text:list-item>
        <text:list-item>
          <text:p text:style-name="P1">Неотложная помощь при желчной (печеночной) колике.</text:p>
        </text:list-item>
        <text:list-item>
          <text:p text:style-name="P1">Неотложная помощь при рвоте в сознании и бессознательном состоянии пациента.</text:p>
        </text:list-item>
        <text:list-item>
          <text:p text:style-name="P1">Неотложная помощь при крапивнице.</text:p>
        </text:list-item>
        <text:list-item>
          <text:p text:style-name="P1">Неотложная помощь при отеке Квинке.</text:p>
        </text:list-item>
        <text:list-item>
          <text:p text:style-name="P1">Неотложная помощь при анафилактическом шоке.</text:p>
        </text:list-item>
      </text:list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fo:line-height="100%" fo:keep-together="auto" fo:hyphenation-ladder-count="no-limit" fo:text-indent="0cm" style:auto-text-indent="false" text:number-lines="true" text:line-number="0"/>
      <style:text-properties fo:font-size="12pt" style:letter-kerning="fals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Label_5f_20_5f_39" style:display-name="ListLabel_20_39" style:family="text"/>
    <style:style style:name="ListLabel_5f_20_5f_40" style:display-name="ListLabel_20_40" style:family="text"/>
    <style:style style:name="ListLabel_5f_20_5f_41" style:display-name="ListLabel_20_41" style:family="text"/>
    <style:style style:name="ListLabel_5f_20_5f_42" style:display-name="ListLabel_20_42" style:family="text"/>
    <style:style style:name="ListLabel_5f_20_5f_43" style:display-name="ListLabel_20_43" style:family="text"/>
    <style:style style:name="ListLabel_5f_20_5f_44" style:display-name="ListLabel_20_44" style:family="text"/>
    <style:style style:name="ListLabel_5f_20_5f_45" style:display-name="ListLabel_20_45" style:family="text"/>
    <style:style style:name="ListLabel_5f_20_5f_46" style:display-name="ListLabel_20_46" style:family="text"/>
    <style:style style:name="ListLabel_5f_20_5f_47" style:display-name="ListLabel_20_4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3T09:53:14.755000000</meta:creation-date>
    <dc:date>2024-05-23T09:53:34.871000000</dc:date>
    <meta:editing-duration>PT20S</meta:editing-duration>
    <meta:editing-cycles>1</meta:editing-cycles>
    <meta:document-statistic meta:table-count="0" meta:image-count="0" meta:object-count="0" meta:page-count="2" meta:paragraph-count="60" meta:word-count="437" meta:character-count="3302" meta:non-whitespace-character-count="2979"/>
    <meta:generator>LibreOffice/7.4.4.2$Windows_X86_64 LibreOffice_project/85569322deea74ec9134968a29af2df5663baa21</meta:generator>
  </office:meta>
</office:document-meta>
</file>