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 draw:opacity="100%"/>
      <style:paragraph-properties fo:margin-left="0.145cm" fo:margin-right="0cm" fo:line-height="0.474cm" fo:text-align="center" style:justify-single-word="false" fo:keep-together="auto" fo:hyphenation-ladder-count="no-limit" fo:text-indent="0cm" style:auto-text-indent="false" fo:background-color="#ffffff" text:number-lines="true" text:line-number="0" style:vertical-align="auto">
        <style:tab-stops>
          <style:tab-stop style:position="6.443cm" style:leader-style="solid" style:leader-text="_"/>
          <style:tab-stop style:position="11.067cm" style:leader-style="solid" style:leader-text="_"/>
          <style:tab-stop style:position="14.538cm" style:leader-style="solid" style:leader-text="_"/>
        </style:tab-stops>
      </style:paragraph-properties>
      <style:text-properties fo:font-size="12pt" fo:font-weight="bold" officeooo:paragraph-rsid="0001151f" fo:background-color="#ffffff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ing_20_1">
      <style:paragraph-properties fo:margin-left="0cm" fo:margin-right="0cm" fo:line-height="0.423cm" fo:text-align="center" style:justify-single-word="false" fo:keep-together="auto" fo:hyphenation-ladder-count="no-limit" fo:text-indent="0.501cm" style:auto-text-indent="false" text:number-lines="true" text:line-number="0" style:vertical-align="auto">
        <style:tab-stops>
          <style:tab-stop style:position="5.623cm" style:leader-style="solid" style:leader-text="_"/>
          <style:tab-stop style:position="7.239cm" style:leader-style="solid" style:leader-text="_"/>
          <style:tab-stop style:position="8.855cm" style:leader-style="solid" style:leader-text="_"/>
          <style:tab-stop style:position="10.47cm" style:leader-style="solid" style:leader-text="_"/>
          <style:tab-stop style:position="12.086cm" style:leader-style="solid" style:leader-text="_"/>
          <style:tab-stop style:position="13.702cm" style:leader-style="solid" style:leader-text="_"/>
          <style:tab-stop style:position="15.318cm" style:leader-style="solid" style:leader-text="_"/>
          <style:tab-stop style:position="16.933cm" style:leader-style="solid" style:leader-text="_"/>
          <style:tab-stop style:position="18.549cm" style:leader-style="solid" style:leader-text="_"/>
          <style:tab-stop style:position="20.165cm" style:leader-style="solid" style:leader-text="_"/>
          <style:tab-stop style:position="21.781cm" style:leader-style="solid" style:leader-text="_"/>
          <style:tab-stop style:position="23.396cm" style:leader-style="solid" style:leader-text="_"/>
          <style:tab-stop style:position="25.012cm" style:leader-style="solid" style:leader-text="_"/>
          <style:tab-stop style:position="26.628cm" style:leader-style="solid" style:leader-text="_"/>
          <style:tab-stop style:position="28.243cm" style:leader-style="solid" style:leader-text="_"/>
          <style:tab-stop style:position="29.859cm" style:leader-style="solid" style:leader-text="_"/>
        </style:tab-stops>
      </style:paragraph-properties>
      <style:text-properties officeooo:paragraph-rsid="0001151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line-height="0.474cm" fo:text-align="start" style:justify-single-word="false" fo:keep-together="auto" fo:hyphenation-ladder-count="no-limit" fo:text-indent="0cm" style:auto-text-indent="false" fo:background-color="#ffffff" text:number-lines="true" text:line-number="0" style:vertical-align="auto">
        <style:tab-stops>
          <style:tab-stop style:position="6.443cm" style:leader-style="solid" style:leader-text="_"/>
          <style:tab-stop style:position="11.067cm" style:leader-style="solid" style:leader-text="_"/>
          <style:tab-stop style:position="14.538cm" style:leader-style="solid" style:leader-text="_"/>
        </style:tab-stops>
      </style:paragraph-properties>
      <style:text-properties officeooo:paragraph-rsid="0001151f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solid" draw:fill-color="#ffffff" draw:opacity="100%"/>
      <style:paragraph-properties fo:margin-left="0.145cm" fo:margin-right="0cm" fo:line-height="0.474cm" fo:text-align="center" style:justify-single-word="false" fo:keep-together="auto" fo:hyphenation-ladder-count="no-limit" fo:text-indent="0cm" style:auto-text-indent="false" fo:background-color="#ffffff" text:number-lines="true" text:line-number="0" style:vertical-align="auto">
        <style:tab-stops>
          <style:tab-stop style:position="6.443cm" style:leader-style="solid" style:leader-text="_"/>
          <style:tab-stop style:position="11.067cm" style:leader-style="solid" style:leader-text="_"/>
          <style:tab-stop style:position="14.538cm" style:leader-style="solid" style:leader-text="_"/>
        </style:tab-stops>
      </style:paragraph-properties>
      <style:text-properties officeooo:paragraph-rsid="0001151f" fo:background-color="#ffff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master-page-name="Standard">
      <loext:graphic-properties draw:fill="solid" draw:fill-color="#ffffff" draw:opacity="100%"/>
      <style:paragraph-properties fo:margin-left="0cm" fo:margin-right="0cm" fo:line-height="0.483cm" fo:text-align="end" style:justify-single-word="false" fo:keep-together="auto" fo:hyphenation-ladder-count="no-limit" fo:text-indent="0cm" style:auto-text-indent="false" style:page-number="auto" fo:background-color="#ffffff" text:number-lines="true" text:line-number="0" style:vertical-align="auto"/>
      <style:text-properties fo:font-size="12pt" fo:font-style="italic" officeooo:paragraph-rsid="0001151f" fo:background-color="#ffffff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.009cm" fo:margin-bottom="0cm" style:contextual-spacing="false" fo:line-height="0.483cm" fo:text-align="center" style:justify-single-word="false" fo:keep-together="auto" fo:hyphenation-ladder-count="no-limit" fo:text-indent="0cm" style:auto-text-indent="false" fo:background-color="#ffffff" text:number-lines="true" text:line-number="0" style:vertical-align="auto"/>
      <style:text-properties fo:font-size="12pt" fo:font-weight="bold" officeooo:paragraph-rsid="0001151f" fo:background-color="#ffffff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line-height="100%" fo:text-align="center" style:justify-single-word="false" fo:keep-together="auto" fo:hyphenation-ladder-count="no-limit" fo:text-indent="0cm" style:auto-text-indent="false" text:number-lines="true" text:line-number="0" style:vertical-align="auto"/>
      <style:text-properties fo:font-size="12pt" fo:font-weight="bold" officeooo:paragraph-rsid="0001151f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line-height="100%" fo:text-align="start" style:justify-single-word="false" fo:keep-together="auto" fo:hyphenation-ladder-count="no-limit" fo:text-indent="0cm" style:auto-text-indent="false" text:number-lines="true" text:line-number="0" style:vertical-align="auto"/>
      <style:text-properties fo:font-size="12pt" fo:font-weight="bold" officeooo:paragraph-rsid="0001151f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list-style-name="L1">
      <loext:graphic-properties draw:fill="solid" draw:fill-color="#ffffff" draw:opacity="100%"/>
      <style:paragraph-properties fo:margin-left="0.635cm" fo:margin-right="0cm" fo:line-height="0.483cm" fo:text-align="start" style:justify-single-word="false" fo:keep-together="auto" fo:hyphenation-ladder-count="no-limit" fo:text-indent="-0.635cm" style:auto-text-indent="false" fo:background-color="#ffffff" text:number-lines="true" text:line-number="0" style:vertical-align="auto"/>
      <style:text-properties fo:font-size="12pt" officeooo:paragraph-rsid="0001151f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 style:list-style-name="L1">
      <loext:graphic-properties draw:fill="solid" draw:fill-color="#ffffff" draw:opacity="100%"/>
      <style:paragraph-properties fo:margin-left="0.635cm" fo:margin-right="0cm" fo:line-height="0.483cm" fo:text-align="start" style:justify-single-word="false" fo:keep-together="auto" fo:hyphenation-ladder-count="no-limit" fo:text-indent="-0.635cm" style:auto-text-indent="false" fo:background-color="#ffffff" text:number-lines="true" text:line-number="0" style:vertical-align="auto">
        <style:tab-stops>
          <style:tab-stop style:position="0cm" style:leader-style="solid" style:leader-text="_"/>
        </style:tab-stops>
      </style:paragraph-properties>
      <style:text-properties fo:font-size="12pt" officeooo:paragraph-rsid="0001151f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L1">
      <loext:graphic-properties draw:fill="solid" draw:fill-color="#ffffff" draw:opacity="100%"/>
      <style:paragraph-properties fo:margin-left="0.635cm" fo:margin-right="0cm" fo:line-height="0.483cm" fo:text-align="start" style:justify-single-word="false" fo:keep-together="auto" fo:hyphenation-ladder-count="no-limit" fo:text-indent="-0.635cm" style:auto-text-indent="false" fo:background-color="#ffffff" text:number-lines="true" text:line-number="0" style:vertical-align="auto">
        <style:tab-stops>
          <style:tab-stop style:position="0.49cm" style:leader-style="solid" style:leader-text="_"/>
        </style:tab-stops>
      </style:paragraph-properties>
      <style:text-properties fo:font-size="12pt" officeooo:paragraph-rsid="0001151f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L1">
      <loext:graphic-properties draw:fill="solid" draw:fill-color="#ffffff" draw:opacity="100%"/>
      <style:paragraph-properties fo:margin-left="0.635cm" fo:margin-right="0cm" fo:line-height="0.483cm" fo:text-align="start" style:justify-single-word="false" fo:keep-together="auto" fo:hyphenation-ladder-count="no-limit" fo:text-indent="-0.635cm" style:auto-text-indent="false" fo:background-color="#ffffff" text:number-lines="true" text:line-number="0" style:vertical-align="auto">
        <style:tab-stops>
          <style:tab-stop style:position="0.406cm" style:leader-style="solid" style:leader-text="_"/>
        </style:tab-stops>
      </style:paragraph-properties>
      <style:text-properties fo:font-size="12pt" officeooo:paragraph-rsid="0001151f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L1">
      <loext:graphic-properties draw:fill="solid" draw:fill-color="#ffffff" draw:opacity="100%"/>
      <style:paragraph-properties fo:margin-left="0.635cm" fo:margin-right="0cm" fo:line-height="0.483cm" fo:text-align="start" style:justify-single-word="false" fo:keep-together="auto" fo:hyphenation-ladder-count="no-limit" fo:text-indent="-0.635cm" style:auto-text-indent="false" fo:background-color="#ffffff" text:number-lines="true" text:line-number="0" style:vertical-align="auto">
        <style:tab-stops>
          <style:tab-stop style:position="0.245cm" style:leader-style="solid" style:leader-text="_"/>
        </style:tab-stops>
      </style:paragraph-properties>
      <style:text-properties fo:font-size="12pt" officeooo:paragraph-rsid="0001151f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L1">
      <style:paragraph-properties fo:margin-left="0.635cm" fo:margin-right="0cm" fo:line-height="100%" fo:text-align="start" style:justify-single-word="false" fo:keep-together="auto" fo:hyphenation-ladder-count="no-limit" fo:text-indent="-0.635cm" style:auto-text-indent="false" text:number-lines="true" text:line-number="0" style:vertical-align="auto"/>
      <style:text-properties fo:font-size="12pt" officeooo:paragraph-rsid="0001151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line-height="100%" fo:text-align="start" style:justify-single-word="false" fo:keep-together="auto" fo:hyphenation-ladder-count="no-limit" fo:text-indent="0cm" style:auto-text-indent="false" text:number-lines="true" text:line-number="0" style:vertical-align="auto"/>
      <style:text-properties fo:font-size="12pt" officeooo:paragraph-rsid="0001151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635cm" fo:margin-right="0cm" fo:line-height="100%" fo:text-align="start" style:justify-single-word="false" fo:keep-together="auto" fo:hyphenation-ladder-count="no-limit" fo:text-indent="-0.635cm" style:auto-text-indent="false" text:number-lines="true" text:line-number="0" style:vertical-align="auto"/>
      <style:text-properties fo:font-size="12pt" officeooo:paragraph-rsid="0001151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L1">
      <style:paragraph-properties fo:margin-left="0.635cm" fo:margin-right="0cm" fo:line-height="100%" fo:text-align="start" style:justify-single-word="false" fo:keep-together="auto" fo:hyphenation-ladder-count="no-limit" fo:text-indent="-0.635cm" style:auto-text-indent="false" text:number-lines="true" text:line-number="0" style:vertical-align="auto"/>
      <style:text-properties officeooo:paragraph-rsid="0001151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line-height="100%" fo:text-align="start" style:justify-single-word="false" fo:keep-together="auto" fo:hyphenation-ladder-count="no-limit" fo:text-indent="0cm" style:auto-text-indent="false" text:number-lines="true" text:line-number="0" style:vertical-align="auto"/>
      <style:text-properties officeooo:paragraph-rsid="0001151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L1">
      <style:paragraph-properties fo:margin-left="0.635cm" fo:margin-right="0cm" fo:line-height="100%" fo:text-align="start" style:justify-single-word="false" fo:keep-together="auto" fo:hyphenation-ladder-count="no-limit" fo:text-indent="-0.635cm" style:auto-text-indent="false" text:number-lines="true" text:line-number="0" style:vertical-align="auto"/>
      <style:text-properties fo:font-size="1pt" officeooo:paragraph-rsid="0001151f" style:font-size-asian="1pt" style:font-size-complex="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text-transform="uppercase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ListLabel_5f_20_5f_19" loext:num-list-format="%1%." style:num-suffix="." style:num-format="1">
        <style:list-level-properties/>
      </text:list-level-style-number>
      <text:list-level-style-number text:level="2" text:style-name="ListLabel_5f_20_5f_20" loext:num-list-format="%2%." style:num-suffix="." style:num-format="1">
        <style:list-level-properties/>
      </text:list-level-style-number>
      <text:list-level-style-number text:level="3" text:style-name="ListLabel_5f_20_5f_21" loext:num-list-format="%3%." style:num-suffix="." style:num-format="1">
        <style:list-level-properties/>
      </text:list-level-style-number>
      <text:list-level-style-number text:level="4" text:style-name="ListLabel_5f_20_5f_22" loext:num-list-format="%4%." style:num-suffix="." style:num-format="1">
        <style:list-level-properties/>
      </text:list-level-style-number>
      <text:list-level-style-number text:level="5" text:style-name="ListLabel_5f_20_5f_23" loext:num-list-format="%5%." style:num-suffix="." style:num-format="1">
        <style:list-level-properties/>
      </text:list-level-style-number>
      <text:list-level-style-number text:level="6" text:style-name="ListLabel_5f_20_5f_24" loext:num-list-format="%6%." style:num-suffix="." style:num-format="1">
        <style:list-level-properties/>
      </text:list-level-style-number>
      <text:list-level-style-number text:level="7" text:style-name="ListLabel_5f_20_5f_25" loext:num-list-format="%7%." style:num-suffix="." style:num-format="1">
        <style:list-level-properties/>
      </text:list-level-style-number>
      <text:list-level-style-number text:level="8" text:style-name="ListLabel_5f_20_5f_26" loext:num-list-format="%8%." style:num-suffix="." style:num-format="1">
        <style:list-level-properties/>
      </text:list-level-style-number>
      <text:list-level-style-number text:level="9" text:style-name="ListLabel_5f_20_5f_27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Перечень</text:p>
      <text:p text:style-name="P7">практических манипуляций выносимых на дифференцированный зачет</text:p>
      <text:list xml:id="list154095078" text:style-name="L1">
        <text:list-item>
          <text:p text:style-name="P9">Измерение АД.</text:p>
        </text:list-item>
        <text:list-item>
          <text:p text:style-name="P14">Подсчёт пульса.</text:p>
        </text:list-item>
        <text:list-item>
          <text:p text:style-name="P14">Определение частоты дыхания.</text:p>
        </text:list-item>
        <text:list-item>
          <text:p text:style-name="P9">Организация        и        проведение        сестринского        ухода        за        пациентами        с        различными    инфекционными заболеваниями.</text:p>
        </text:list-item>
        <text:list-item>
          <text:p text:style-name="P14">Беседа с пациентом с целью решения его психологических проблем.</text:p>
        </text:list-item>
        <text:list-item>
          <text:p text:style-name="P17"><text:s/><text:span text:style-name="T1">Беседа        с        окружением        пациента        с          целью        решения          психологических          проблем    пациента.</text:span></text:p>
        </text:list-item>
        <text:list-item>
          <text:p text:style-name="P14">Приготовление дезинфицирующих растворов.</text:p>
        </text:list-item>
      </text:list>
      <text:p text:style-name="P15">Проведение дезинфекции    изделий    медицинского    назначения и    объектов    внешней среды.</text:p>
      <text:p text:style-name="P15">Обработка рук на гигиеническом уровне.</text:p>
      <text:list xml:id="list95449663651892" text:continue-list="list154095078" text:style-name="L1">
        <text:list-item text:start-value="1">
          <text:p text:style-name="P14">Одевание и снятие перчаток.</text:p>
        </text:list-item>
        <text:list-item>
          <text:p text:style-name="P14">Измерение температуры тела в подмышечной впадине.</text:p>
        </text:list-item>
      </text:list>
      <text:p text:style-name="P15">Закапывание пациенту капель в нос.</text:p>
      <text:list xml:id="list95449450696432" text:continue-list="list95449663651892" text:style-name="L1">
        <text:list-item text:start-value="1">
          <text:p text:style-name="P14">Раздача лекарственных средств на посту.</text:p>
        </text:list-item>
        <text:list-item>
          <text:p text:style-name="P14">Набор лекарственного препарата из ампулы.</text:p>
        </text:list-item>
      </text:list>
      <text:p text:style-name="P15">Разведение и набор антибактериального препарата из флакона.</text:p>
      <text:list xml:id="list95449224820468" text:continue-list="list95449450696432" text:style-name="L1">
        <text:list-item text:start-value="1">
          <text:p text:style-name="P14">Подкожное введение лекарственных препаратов.</text:p>
        </text:list-item>
      </text:list>
      <text:p text:style-name="P15">Внутримышечное введение лекарственных препаратов.</text:p>
      <text:p text:style-name="P15">Внутривенное введение лекарственных препаратов.</text:p>
      <text:p text:style-name="P15">Заполнение системы для внутривенного капельного вливания.</text:p>
      <text:p text:style-name="P15">Проведение процедуры внутривенного капельного вливания.</text:p>
      <text:p text:style-name="P15">Подготовка пациента к биохимическому анализу крови.</text:p>
      <text:list xml:id="list95449253425650" text:continue-list="list95449224820468" text:style-name="L1">
        <text:list-item text:start-value="1">
          <text:p text:style-name="P9">Подготовка        пациента        к        сбору        мочи        на        общий        анализ        и        бактериологическое    исследование.</text:p>
        </text:list-item>
        <text:list-item>
          <text:p text:style-name="P14">Подготовка пациента к сбору кала      на яйца гельминтов и простейшие.</text:p>
        </text:list-item>
        <text:list-item>
          <text:p text:style-name="P17"><text:s/><text:span text:style-name="T1">Подготовка            пациента            к            сбору            кала            на            копрологическое            исследование            и    бактериологическое исследование.</text:span></text:p>
        </text:list-item>
        <text:list-item>
          <text:p text:style-name="P14">Подготовка пациента к УЗИ органов брюшной полости.</text:p>
        </text:list-item>
        <text:list-item>
          <text:p text:style-name="P10">Работа с медицинской документацией:</text:p>
        </text:list-item>
        <text:list-item>
          <text:p text:style-name="P19"/>
        </text:list-item>
        <text:list-item>
          <text:p text:style-name="P11">журнал учета приема больных и отказов в госпитализации (форма 001/у);</text:p>
        </text:list-item>
        <text:list-item>
          <text:p text:style-name="P14">медицинская карта стационарного больного (форма 003/у);</text:p>
        </text:list-item>
      </text:list>
      <text:p text:style-name="P15">карта, выбывшего из стационара (форма 066/у);</text:p>
      <text:list xml:id="list95448380571698" text:continue-list="list95449253425650" text:style-name="L1">
        <text:list-item text:start-value="1">
          <text:p text:style-name="P14">порционное требование;</text:p>
        </text:list-item>
        <text:list-item>
          <text:p text:style-name="P12">-    экстренное        извещение        о        пищевом,        остром        профессиональном        отравлении        инеобычной реакции на прививку (форма 058/у);</text:p>
        </text:list-item>
        <text:list-item>
          <text:p text:style-name="P13">- направления на лабораторные исследования.</text:p>
        </text:list-item>
      </text:list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">Вопросы к зачету по ППС</text:p>
      <text:p text:style-name="P2"><text:s/>ПМ. 02 «Участие<text:span text:style-name="T3"> </text:span><text:span text:style-name="T2">в</text:span><text:span text:style-name="T3"> </text:span><text:span text:style-name="T2">лечебно</text:span><text:span text:style-name="T3">-</text:span><text:span text:style-name="T2">диагностическом и реабилитационном процессах» </text:span></text:p>
      <text:p text:style-name="P7">«Сестринская помощь при инфекционных болезнях»</text:p>
      <text:p text:style-name="P8">Специальность: 34.02.01 «Сестринское дело»</text:p>
      <text:p text:style-name="P16">1.Введение иммуноглобулинов.</text:p>
      <text:p text:style-name="P18">2.<text:tab/><text:span text:style-name="T1">Взятие мазка из носоглотки на менингококк, ВL, вирусы.</text:span></text:p>
      <text:p text:style-name="P15">3.Выполнение в/м инъекций. </text:p>
      <text:p text:style-name="P15">4.Дезинфекция объектов при вирусных гепатитах.</text:p>
      <text:p text:style-name="P15">5.Дезинфекция посуды, остатков пищи, предметов ухода, инвентаря, инструментария, выделений пациентов.</text:p>
      <text:p text:style-name="P15">6.Действие медицинского персонала при аварийных ситуациях.</text:p>
      <text:p text:style-name="P15">7.Забор кала на бактериологическое исследование, форму № 30, микопейзаж, копрограмму.        </text:p>
      <text:p text:style-name="P15">8.Забор крови на ВИЧ-инфекции.</text:p>
      <text:p text:style-name="P15">9.Забор ликвора на ликворолическое и бактериологическое исследование.      </text:p>
      <text:p text:style-name="P15">10.Забор мочи на бактериологическое исследование, желчные пигменты и уробилин.      </text:p>
      <text:p text:style-name="P15">11.Забор рвотных масс и промывных вод желудка на бактериологическое исследование.    </text:p>
      <text:p text:style-name="P15">12.Закапывание капель в ухо, глаз, нос.    </text:p>
      <text:p text:style-name="P15">13.Заполнение паспортной части истории болезни.</text:p>
      <text:p text:style-name="P15">14.Заполнение системы для в/в капельного вливания.</text:p>
      <text:p text:style-name="P15">15.Заполнение экстренного извещения об инфекционном заболевании.</text:p>
      <text:p text:style-name="P15">16.Измерение суточного диуреза.</text:p>
      <text:p text:style-name="P15">17.Контроль за передачей продуктов из дома и хранением их в отделении.</text:p>
      <text:p text:style-name="P15">18.Наблюдение за внешним видом и состоянием пациента.</text:p>
      <text:p text:style-name="P15">19.Определение пульса и его характеристика.</text:p>
      <text:p text:style-name="P15">20.Определение цвета и прозрачности мочи с отметкой в истории болезни.    </text:p>
      <text:p text:style-name="P15">21.Осмотр и определение характера стула с отметкой в истории болезни.    </text:p>
      <text:p text:style-name="P15">22.Отделение сыворотки и условия хранения и транспортировки.</text:p>
      <text:p text:style-name="P15">23.Оформление направлений в лабораторию.</text:p>
      <text:p text:style-name="P15">24.Подготовка инструментария и помощь врачу при проведении спинномозговой пункции.        </text:p>
      <text:p text:style-name="P15">25.Подготовка пациента и инструментария к ректороманоскопии.        </text:p>
      <text:p text:style-name="P15">26.Подсчет ЧДД и измерение АД.</text:p>
      <text:p text:style-name="P15">27.Полная и частичная обработка пациентов.</text:p>
      <text:p text:style-name="P15">28.Помощь при желудочно-кишечном кровотечении.    </text:p>
      <text:p text:style-name="P15">29.Помощь при перфорации язв кишечника.    </text:p>
      <text:p text:style-name="P15">30.Помощь при рвоте.            </text:p>
      <text:p text:style-name="P15">31.Помощь при судорогах.    </text:p>
      <text:p text:style-name="P15">32.Посев крови на гемокультуру.    </text:p>
      <text:p text:style-name="P15">33.Постановка газоотводной трубки.</text:p>
      <text:p text:style-name="P15">34.Постановка очистительной клизмы.</text:p>
      <text:p text:style-name="P15">35.Постановка сифонной клизмы.</text:p>
      <text:p text:style-name="P15">36.Приготовление постели пациенту.</text:p>
      <text:p text:style-name="P15">37.Приготовление толстой капли крови на малярийный плазмодий.    </text:p>
      <text:p text:style-name="P15">38.Приготовление хлорсодержащих дезинфицирующих растворов. </text:p>
      <text:p text:style-name="P15">39.Проведение вакцинации матери и ребенку.</text:p>
      <text:p text:style-name="P15">40.Проведение выборки врачебных назначений из истории болезни.</text:p>
      <text:p text:style-name="P15">41.Проведение контроля за состоянием кожных и волосяных покровов.</text:p>
      <text:p text:style-name="P15">42.Проведение пероральной регидратации.</text:p>
      <text:p text:style-name="P15"><text:soft-page-break/>43.Проведение раскладки лекарственных средств и раздача их пациентам.</text:p>
      <text:p text:style-name="P15">44.Промывание желудка. </text:p>
      <text:p text:style-name="P15">45.Работа с укладкой для забора нативного материала от пациента с подозрением на холеру.</text:p>
      <text:p text:style-name="P15">46.Разведение антибиотиков.</text:p>
      <text:p text:style-name="P15">47.Раздача пищи пациентам.            </text:p>
      <text:p text:style-name="P15">48.Санитарная обработка пациента с педикулезом.</text:p>
      <text:p text:style-name="P15">49.Смена нательного и постельного белья.      </text:p>
      <text:p text:style-name="P15">50.Снижение повышенной температуры тела физическими методами.</text:p>
      <text:p text:style-name="P15">51.Составление порционника.</text:p>
      <text:p text:style-name="P15">52.Составление требований на медикаменты.</text:p>
      <text:p text:style-name="P15">53.Термометрия с ведением постового и индивидуального температурных листов.</text:p>
      <text:p text:style-name="P15">54.Транспортировка пациентов в отделение.</text:p>
      <text:p text:style-name="P15">55.Упаковка бикса для отправки в лабораторию ООН.        </text:p>
      <text:p text:style-name="P15">56.Уход за тяжелобольными (уход за кожными покровами и слизистыми оболочками).        </text:p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class="text">
      <style:paragraph-properties fo:line-height="100%" fo:keep-together="auto" fo:hyphenation-ladder-count="no-limit" text:number-lines="true" text:line-number="0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5f_20_5f_19" style:display-name="ListLabel_20_19" style:family="text"/>
    <style:style style:name="ListLabel_5f_20_5f_20" style:display-name="ListLabel_20_20" style:family="text"/>
    <style:style style:name="ListLabel_5f_20_5f_21" style:display-name="ListLabel_20_21" style:family="text"/>
    <style:style style:name="ListLabel_5f_20_5f_22" style:display-name="ListLabel_20_22" style:family="text"/>
    <style:style style:name="ListLabel_5f_20_5f_23" style:display-name="ListLabel_20_23" style:family="text"/>
    <style:style style:name="ListLabel_5f_20_5f_24" style:display-name="ListLabel_20_24" style:family="text"/>
    <style:style style:name="ListLabel_5f_20_5f_25" style:display-name="ListLabel_20_25" style:family="text"/>
    <style:style style:name="ListLabel_5f_20_5f_26" style:display-name="ListLabel_20_26" style:family="text"/>
    <style:style style:name="ListLabel_5f_20_5f_27" style:display-name="ListLabel_20_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09:54:26.121000000</meta:creation-date>
    <dc:date>2024-05-23T09:54:48.170000000</dc:date>
    <meta:editing-duration>PT22S</meta:editing-duration>
    <meta:editing-cycles>1</meta:editing-cycles>
    <meta:document-statistic meta:table-count="0" meta:image-count="0" meta:object-count="0" meta:page-count="3" meta:paragraph-count="95" meta:word-count="577" meta:character-count="5282" meta:non-whitespace-character-count="4344"/>
    <meta:generator>LibreOffice/7.4.4.2$Windows_X86_64 LibreOffice_project/85569322deea74ec9134968a29af2df5663baa21</meta:generator>
  </office:meta>
</office:document-meta>
</file>